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verleende wijzigen omgevingsvergunning, uitgebreide procedure Kilkade 30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335950</text:span>
          </text:p>
            <text:p text:style-name="common-al">
            <text:span text:style-name="nadrukvet">Kennisgeving beschikking</text:span>
          </text:p>
            <text:p text:style-name="common-al">
            <text:span text:style-name="nadrukvet">Wet algemene bepalingen omgevingsrecht</text:span>
          </text:p>
            <text:p text:style-name="common-al">
            <text:span text:style-name="nadrukvet">Uitgebreide procedure</text:span>
          </text:p>
            <text:p text:style-name="common-al">Burgemeester en wethouders van de gemeente Dordrecht maken bekend dat zij, in het kader van de Wet algemene bepalingen omgevingsrecht, hebben besloten de omgevingsvergunning, die op 17 februari 2011 is verleend aan Eurogrit B.V., ambtshalve te wijzigen. Door ons is vastgesteld dat de vigerende vergunning geen of onvoldoende voorschriften zijn opgenomen, met betrekking tot "een acceptatie- en registratiebeleid voor de ontvangst en verwerking van smeltslakken".</text:p>
            <text:p text:style-name="common-al">Het betreft de inrichting gelegen aan de Kilkade 30 te Dordrecht.</text:p>
            <text:p text:style-name="common-al">De beschikking ligt van 24 september 2018 t/m 5 november 2018 ter inzage in het Stadskantoor, Spuiboulevard 300 te Dordrecht. De stukken kunnen worden ingezien met of zonder afspraak:</text:p>
            <text:p text:style-name="common-al">- maandag, woensdag en vrijdag van 09.00 - 12.00 uur;</text:p>
            <text:p text:style-name="common-al">- dinsdag en donderdag van 14.00 - 19.30 uur.</text:p>
            <text:p text:style-name="common-al">Een afspraak kan gemaakt worden via het telefoonnummer 14078, de naam van de gemeente dient vervolgens te worden ingesproken.</text:p>
            <text:p text:style-name="common-al">
            <text:span text:style-name="nadrukvet">Beroep</text:span>
          </text:p>
            <text:p text:style-name="last-al">Tegen de beschikking kan door belanghebbenden, die zienswijzen naar voren hebben gebracht tegen de ontwerpbeschikking of aan wie redelijkerwijs niet kan worden verweten dat zij dat niet hebben gedaan, beroep worden ingesteld bij de Rechtbank Den Haag, sector bestuursrecht, Postbus 20302, 2500 EH Den Haag. Op grond van artikel 6:7 van de Algemene wet bestuursrecht (hierna: Awb) bedraagt de termijn voor het indienen van een beroepschrift zes weken. De termijn vangt, ingevolge artikel 6:8, vierde lid, van de Awb, aan met ingang van de dag na de dag waarop een exemplaar van de beschikking ter inzage is gele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0823</text:span><text:line-break/><text:date style:data-style-name="dag" text:fixed="true" text:date-value="2018-09-21"/><text:line-break/><text:date style:data-style-name="jaar" text:fixed="true" text:date-value="2018-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823</text:span><text:date style:data-style-name="nicedate" text:fixed="true" text:date-value="2018-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823</text:span><text:date style:data-style-name="nicedate" text:fixed="true" text:date-value="2018-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wijzigen omgevingsvergunning, uitgebreide procedure Kilkade 30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1</meta:user-defined>
    <meta:user-defined meta:name="OVERHEIDop.publicationIssue">200823</meta:user-defined>
    <meta:user-defined meta:name="OVERHEIDop.GmbID/DC.identifier">gmb-2018-20082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6BC 30</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3352 422782</meta:user-defined>
    <meta:user-defined meta:name="OVERHEIDop.versieInformatie"/>
  </office:meta>
</office:document-meta>
</file>