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en vergunning in het kader van de huisvestingswet Z-HZ_HUIS-2018-03270 Beukendreef 16 te Berkel-Enschot, kamerverhuur, verzonden 1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270 - B - Beukendreef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1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een vergunning in het kader van de huisvestingswet Z-HZ_HUIS-2018-03270 Beukendreef 16 te Berkel-Enschot, kamerverhuur, verzonden 1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19</meta:user-defined>
    <meta:user-defined meta:name="OVERHEIDop.GmbID/DC.identifier">gmb-2018-200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A 16</meta:user-defined>
    <meta:user-defined meta:name="OVERHEIDop.woonplaats">Berkel-Enschot</meta:user-defined>
    <meta:user-defined meta:name="OVERHEIDop.straatnaam">Beuken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28 399145</meta:user-defined>
    <meta:user-defined meta:name="OVERHEIDop.versieInformatie"/>
  </office:meta>
</office:document-meta>
</file>