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90 Bisschop Zwijsenstraat 7 te Tilburg, handelingen met gevolgen voor beschermde monumenten, verzonden 18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90 - B - Bisschop Zwijs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1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90 Bisschop Zwijsenstraat 7 te Tilburg, handelingen met gevolgen voor beschermde monumenten, verzonden 18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18</meta:user-defined>
    <meta:user-defined meta:name="OVERHEIDop.GmbID/DC.identifier">gmb-2018-200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A 7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8 396069</meta:user-defined>
    <meta:user-defined meta:name="OVERHEIDop.versieInformatie"/>
  </office:meta>
</office:document-meta>
</file>