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68 Burgemeester Letschertweg (K sectie AG 8054) te Tilburg, plaatsen van een Shell tankstation, 11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68 - I - Burgemeester Letschertweg (K sectie AG 805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1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68 Burgemeester Letschertweg (K sectie AG 8054) te Tilburg, plaatsen van een Shell tankstation, 11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16</meta:user-defined>
    <meta:user-defined meta:name="OVERHEIDop.GmbID/DC.identifier">gmb-2018-200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Burgemeester Letscher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31 402165</meta:user-defined>
    <meta:user-defined meta:name="OVERHEIDop.versieInformatie"/>
  </office:meta>
</office:document-meta>
</file>