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16 Ringbaan-West 306 te Tilburg, kappen van 1 boom, 1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16 - I - Ringbaan-West 3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1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16 Ringbaan-West 306 te Tilburg, kappen van 1 boom, 1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14</meta:user-defined>
    <meta:user-defined meta:name="OVERHEIDop.GmbID/DC.identifier">gmb-2018-200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06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26 395948</meta:user-defined>
    <meta:user-defined meta:name="OVERHEIDop.versieInformatie"/>
  </office:meta>
</office:document-meta>
</file>