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18 Bredaseweg 546 te Tilburg, verbouwen van de woning en kappen van 1 boom,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18 - I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18 Bredaseweg 546 te Tilburg, verbouwen van de woning en kappen van 1 boom,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3</meta:user-defined>
    <meta:user-defined meta:name="OVERHEIDop.GmbID/DC.identifier">gmb-2018-200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4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08 397000</meta:user-defined>
    <meta:user-defined meta:name="OVERHEIDop.versieInformatie"/>
  </office:meta>
</office:document-meta>
</file>