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319 Zandstraat 13 te Berkel-Enschot, uitbreiden van van stallen, werkplaats en berging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19 - I - Zand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319 Zandstraat 13 te Berkel-Enschot, uitbreiden van van stallen, werkplaats en berging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2</meta:user-defined>
    <meta:user-defined meta:name="OVERHEIDop.GmbID/DC.identifier">gmb-2018-20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3 397188</meta:user-defined>
    <meta:user-defined meta:name="OVERHEIDop.versieInformatie"/>
  </office:meta>
</office:document-meta>
</file>