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320 Havendijk 73 04, 73 05 te Tilburg, plaatsen van 2 airco units, 13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20 - I - Havendijk 73 04, 73 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0811</text:span><text:line-break/><text:date style:data-style-name="dag" text:fixed="true" text:date-value="2018-09-20"/><text:line-break/><text:date style:data-style-name="jaar" text:fixed="true" text:date-value="2018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0811</text:span><text:date style:data-style-name="nicedate" text:fixed="true" text:date-value="2018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320 Havendijk 73 04, 73 05 te Tilburg, plaatsen van 2 airco units, 13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0</meta:user-defined>
    <meta:user-defined meta:name="OVERHEIDop.publicationIssue">200811</meta:user-defined>
    <meta:user-defined meta:name="OVERHEIDop.GmbID/DC.identifier">gmb-2018-2008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7AL 73 05</meta:user-defined>
    <meta:user-defined meta:name="OVERHEIDop.woonplaats">Tilburg</meta:user-defined>
    <meta:user-defined meta:name="OVERHEIDop.straatnaam">Haven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978 396020</meta:user-defined>
    <meta:user-defined meta:name="OVERHEIDop.versieInformatie"/>
  </office:meta>
</office:document-meta>
</file>