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330 Gilzerbaan 251 te Tilburg, handelen in strijd met regels ruimtelijke ordening, 12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330 - I - Gilzerbaan 2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810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1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1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330 Gilzerbaan 251 te Tilburg, handelen in strijd met regels ruimtelijke ordening, 12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810</meta:user-defined>
    <meta:user-defined meta:name="OVERHEIDop.GmbID/DC.identifier">gmb-2018-200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VD 251a</meta:user-defined>
    <meta:user-defined meta:name="OVERHEIDop.woonplaats">Tilburg</meta:user-defined>
    <meta:user-defined meta:name="OVERHEIDop.straatnaam">Gilzer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97 396135</meta:user-defined>
    <meta:user-defined meta:name="OVERHEIDop.versieInformatie"/>
  </office:meta>
</office:document-meta>
</file>