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35 Hagelkruisplein 28 te Tilburg, verbouwen van de woning, 1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35 - I - Hagelkruisplein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0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35 Hagelkruisplein 28 te Tilburg, verbouwen van de woning, 1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9</meta:user-defined>
    <meta:user-defined meta:name="OVERHEIDop.GmbID/DC.identifier">gmb-2018-200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E 28</meta:user-defined>
    <meta:user-defined meta:name="OVERHEIDop.woonplaats">Tilburg</meta:user-defined>
    <meta:user-defined meta:name="OVERHEIDop.straatnaam">Hagelkr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98 396712</meta:user-defined>
    <meta:user-defined meta:name="OVERHEIDop.versieInformatie"/>
  </office:meta>
</office:document-meta>
</file>