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38 Essche Stroom 15 te Tilburg, kappen van 1 boom, 1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38 - I - Essche Stroom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38 Essche Stroom 15 te Tilburg, kappen van 1 boom, 1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7</meta:user-defined>
    <meta:user-defined meta:name="OVERHEIDop.GmbID/DC.identifier">gmb-2018-20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G 15</meta:user-defined>
    <meta:user-defined meta:name="OVERHEIDop.woonplaats">Tilburg</meta:user-defined>
    <meta:user-defined meta:name="OVERHEIDop.straatnaam">Essche Stroom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73 395346</meta:user-defined>
    <meta:user-defined meta:name="OVERHEIDop.versieInformatie"/>
  </office:meta>
</office:document-meta>
</file>