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351 Zieversbeek 8 te Tilburg, verbouwen van de woning, 17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351 - I - Zieversbeek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806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0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0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351 Zieversbeek 8 te Tilburg, verbouwen van de woning, 17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806</meta:user-defined>
    <meta:user-defined meta:name="OVERHEIDop.GmbID/DC.identifier">gmb-2018-200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AT 8</meta:user-defined>
    <meta:user-defined meta:name="OVERHEIDop.woonplaats">Tilburg</meta:user-defined>
    <meta:user-defined meta:name="OVERHEIDop.straatnaam">Zieversbee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125 395054</meta:user-defined>
    <meta:user-defined meta:name="OVERHEIDop.versieInformatie"/>
  </office:meta>
</office:document-meta>
</file>