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53 Lange Nieuwstraat 240, 240A, 240B te Tilburg, plaatsen van brandcompartimenten, 1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53 - I - Lange Nieuwstraat 240, 240A, 24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53 Lange Nieuwstraat 240, 240A, 240B te Tilburg, plaatsen van brandcompartimenten, 1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5</meta:user-defined>
    <meta:user-defined meta:name="OVERHEIDop.GmbID/DC.identifier">gmb-2018-200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K 240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397196</meta:user-defined>
    <meta:user-defined meta:name="OVERHEIDop.versieInformatie"/>
  </office:meta>
</office:document-meta>
</file>