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ijlweg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jlweg 25 Dordrecht</text:p>
            <text:p text:style-name="common-al">
            <text:span text:style-name="nadrukvet">Locatie: Mijlweg 25 te Dordrecht</text:span>
          </text:p>
            <text:p text:style-name="common-al">Datum ontvangst: 29 augustus 2018</text:p>
            <text:p text:style-name="common-al">Deze melding is afgehandeld onder zaaknummer Z-18-33999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80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Mijlweg 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4</meta:user-defined>
    <meta:user-defined meta:name="OVERHEIDop.GmbID/DC.identifier">gmb-2018-20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046.7 423827.43</meta:user-defined>
    <meta:user-defined meta:name="OVERHEIDop.versieInformatie"/>
  </office:meta>
</office:document-meta>
</file>