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 - 2018: ontwerpbesluit omgevingsvergunning uitgebreide procedure, Plantsoen 32, Lage Zwaluwe (W-2018-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onbemand verkooppunt (Olo-nummer: 3334915).</text:p>
            <text:p text:style-name="common-al">Wij zijn van plan om deze vergunning te verlenen. Het ontwerpbesluit met bijbehorende stukken ligt vanaf 21 september 2018 zes weken ter inzage. </text:p>
            <text:p text:style-name="common-al">Binnen de inzage termijn kan iedereen een zienswijze over het ontwerp naar voren brengen. Een schriftelijke zienswijze richt u aan de Omgevingsdienst Midden- en West-Brabant, Postbus 75,5000 AB Tilburg of digitaal naar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080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 - 2018: ontwerpbesluit omgevingsvergunning uitgebreide procedure, Plantsoen 32, Lage Zwaluwe (W-2018-04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0</meta:user-defined>
    <meta:user-defined meta:name="OVERHEIDop.GmbID/DC.identifier">gmb-2018-20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RB 32</meta:user-defined>
    <meta:user-defined meta:name="OVERHEIDop.woonplaats">Lage Zwaluwe</meta:user-defined>
    <meta:user-defined meta:name="OVERHEIDop.straatnaam">Plantsoen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926 413111</meta:user-defined>
    <meta:user-defined meta:name="OVERHEIDop.versieInformatie"/>
  </office:meta>
</office:document-meta>
</file>