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Zuidervaart 19 A,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E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19 A Zuidschermer:</text:span> het plaatsen van een schuur </text:p>
            <text:p text:style-name="common-al">Datum einde bezwaartermijn: 06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Zuidervaart 19 A,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80</meta:user-defined>
    <meta:user-defined meta:name="OVERHEIDop.GmbID/DC.identifier">gmb-2018-20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E 19a</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52 510289</meta:user-defined>
    <meta:user-defined meta:name="OVERHEIDop.versieInformatie"/>
  </office:meta>
</office:document-meta>
</file>