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60 Kranenberg (tegenover nr 15, K sectie F 6940) te Tilburg, kappen van een boom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60 - I - Kranenberg (tegenover nr 15, K sectie F 69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9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60 Kranenberg (tegenover nr 15, K sectie F 6940) te Tilburg, kappen van een boom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7</meta:user-defined>
    <meta:user-defined meta:name="OVERHEIDop.GmbID/DC.identifier">gmb-2018-20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R</meta:user-defined>
    <meta:user-defined meta:name="OVERHEIDop.woonplaats">Tilburg</meta:user-defined>
    <meta:user-defined meta:name="OVERHEIDop.straatnaam">Kranenbe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76 400146</meta:user-defined>
    <meta:user-defined meta:name="OVERHEIDop.versieInformatie"/>
  </office:meta>
</office:document-meta>
</file>