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62 Bundersestraat (sectie A nr 2475) te Tilburg, kappen van 15 bomen, 1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62 - I - Bundersestraat (sectie A nr 247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9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62 Bundersestraat (sectie A nr 2475) te Tilburg, kappen van 15 bomen, 1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96</meta:user-defined>
    <meta:user-defined meta:name="OVERHEIDop.GmbID/DC.identifier">gmb-2018-200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B</meta:user-defined>
    <meta:user-defined meta:name="OVERHEIDop.woonplaats">Tilburg</meta:user-defined>
    <meta:user-defined meta:name="OVERHEIDop.straatnaam">Bunder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97 400103</meta:user-defined>
    <meta:user-defined meta:name="OVERHEIDop.versieInformatie"/>
  </office:meta>
</office:document-meta>
</file>