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343 Stadsbos013 (sectie F, E 2230) te Tilburg, aanleggen van een mountainbikeroute, 12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343 - I - Stadsbos013 (sectie F, E 223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795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9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9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343 Stadsbos013 (sectie F, E 2230) te Tilburg, aanleggen van een mountainbikeroute, 12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795</meta:user-defined>
    <meta:user-defined meta:name="OVERHEIDop.GmbID/DC.identifier">gmb-2018-200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C 130</meta:user-defined>
    <meta:user-defined meta:name="OVERHEIDop.woonplaats">Tilburg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07 396300</meta:user-defined>
    <meta:user-defined meta:name="OVERHEIDop.versieInformatie"/>
  </office:meta>
</office:document-meta>
</file>