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3-3-4-3-4">
      <text:list-level-style-bullet text:bullet-char="•" text:level="1">
        <style:list-level-properties text:min-label-width="10mm"/>
      </text:list-level-style-bullet>
    </text:list-style>
    <text:list-style style:name="id1-3-2-2-5-3-3-4-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aardevolle bomen en houtopstanden gemeente Bloemendaa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1.3, vierde lid van de Algemene wet bestuursrecht en artikel 4.14 van de Algemene plaatselijke verordening Bloemendaal;</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waardevolle bomen en houtopstanden gemeente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aling waardevolle bomen en houtopstanden</text:p>
            <text:list text:style-name="id1-3-2-2-1-2">
              <text:list-item text:style-override="id1-3-2-2-1-2">
                <text:number>1.</text:number>
                <text:p text:style-name="al">Artikel 4.14 van de Algemene plaatselijke verordening gemeente Bloemendaal – hierna APV – gaat over waardevolle bomen en houtopstanden. In deze beleidsregels wordt dit nader uitgewerkt.</text:p>
              </text:list-item>
              <text:list-item text:style-override="id1-3-2-2-1-3">
                <text:number>2.</text:number>
                <text:p text:style-name="al">Een waardevolle boom of houtopstand kan in de gehele gemeente worden aangewezen. </text:p>
              </text:list-item>
              <text:list-item text:style-override="id1-3-2-2-1-4">
                <text:number>3.</text:number>
                <text:p text:style-name="al">Een waardevolle boom of houtopstand moet een bijzondere waarde hebben.</text:p>
              </text:list-item>
              <text:list-item text:style-override="id1-3-2-2-1-5">
                <text:number>4.</text:number>
                <text:p text:style-name="al">Een boom of houtopstand dient in een goede conditie te verkeren, zodat een redelijke verwachting is dat deze zeker nog minimaal tien jaar meegaat, tenzij de boom/houtopstand ook in dode vorm van bijzondere betekenis is.</text:p>
              </text:list-item>
              <text:list-item text:style-override="id1-3-2-2-1-6">
                <text:number>5.</text:number>
                <text:p text:style-name="al">Bomen en houtopstanden in de gemeente Bloemendaal kunnen worden aangemerkt als waardevolle boom of houtopstand in de zin van dit artikel, ongeacht de vraag wie de eigenaar of zakelijk gerechtigde is van de boom of houtopstand.</text:p>
              </text:list-item>
            </text:list>
          </text:section>
          <text:section text:name="artikel_id1-3-2-2-2" text:style-name="artikel">
            <text:p text:style-name="artikel_kop_titel"><text:span text:style-name="artikel_kop_label">Artikel</text:span> <text:span text:style-name="artikel_kop_nr">2:</text:span> Verlenen omgevingsvergunning vellen van houtopstand(en)</text:p>
            <text:list text:style-name="id1-3-2-2-2-2">
              <text:list-item text:style-override="id1-3-2-2-2-2">
                <text:number>1.</text:number>
                <text:p text:style-name="al">Een omgevingsvergunning voor het vellen van een waardevolle boom of houtopstand wordt slechts bij uitzondering verleend, als:</text:p>
                <text:list text:style-name="id1-3-2-2-2-2-3">
                  <text:list-item text:style-override="id1-3-2-2-2-2-3-1">
                    <text:number>a.</text:number>
                    <text:p text:style-name="al">een zwaarwegend maatschappelijk belang opweegt tegen duurzaam behoud van de waardevolle boom of houtopstand en</text:p>
                  </text:list-item>
                  <text:list-item text:style-override="id1-3-2-2-2-2-3-2">
                    <text:number>b.</text:number>
                    <text:p text:style-name="al">alternatieven uitputtend zijn onderzocht; of</text:p>
                  </text:list-item>
                  <text:list-item text:style-override="id1-3-2-2-2-2-3-3">
                    <text:number>c.</text:number>
                    <text:p text:style-name="al">naar boomdeskundige maatstaven instandhouding niet langer verantwoord is ter voorkoming van letsel of schade.</text:p>
                  </text:list-item>
                </text:list>
              </text:list-item>
            </text:list>
          </text:section>
          <text:section text:name="artikel_id1-3-2-2-3" text:style-name="artikel">
            <text:p text:style-name="artikel_kop_titel"><text:span text:style-name="artikel_kop_label">Artikel</text:span> <text:span text:style-name="artikel_kop_nr">3:</text:span> Waar staan waardevolle bomen en houtopstanden?</text:p>
            <text:p text:style-name="al">Waardevolle bomen en houtopstanden kunnen in de gehele gemeente worden aangewezen, door inventarisatielijsten en/of op (bestemmingsplan-) kaarten.</text:p>
          </text:section>
          <text:section text:name="artikel_id1-3-2-2-4" text:style-name="artikel">
            <text:p text:style-name="artikel_kop_titel"><text:span text:style-name="artikel_kop_label">Artikel</text:span> <text:span text:style-name="artikel_kop_nr">4:</text:span> Welke bomen en houtopstanden kunnen als waardevol worden benoemd?</text:p>
            <text:p text:style-name="al">Een waardevolle boom of houtopstand is een boom/houtopstand waarbij minstens één van de weigeringsgronden, genoemd in artikel 4.13, tweede lid sub a t/m h van de Algemene plaatselijke verordening gemeente Bloemendaal, in hoge mate van toepassing is.</text:p>
          </text:section>
          <text:section text:name="artikel_id1-3-2-2-5" text:style-name="artikel">
            <text:p text:style-name="artikel_kop_titel"><text:span text:style-name="artikel_kop_label">Artikel</text:span> <text:span text:style-name="artikel_kop_nr">5:</text:span> Hoe ziet de lijst waardevolle bomen en houtopstanden eruit?</text:p>
            <text:list text:style-name="id1-3-2-2-5-2">
              <text:list-item text:style-override="id1-3-2-2-5-2">
                <text:number>1.</text:number>
                <text:p text:style-name="al">De regelmatig bijgewerkte lijsten behorende bij deze beleidsregels omvatten in ieder geval een voor een ieder goed herkenbare omschrijving, de standplaats, de eigenaar en/of zakelijk gerechtigde en de reden van registratie van iedere waardevolle boom of houtopstand.</text:p>
              </text:list-item>
              <text:list-item text:style-override="id1-3-2-2-5-3">
                <text:number>2.</text:number>
                <text:p text:style-name="al">De lijsten van bomen en houtopstanden vallen uiteen in de volgende categorieën:</text:p>
                <text:list text:style-name="id1-3-2-2-5-3-3">
                  <text:list-item text:style-override="id1-3-2-2-5-3-3-1">
                    <text:number>a.</text:number>
                    <text:p text:style-name="al">
                  <text:span text:style-name="nadrukondlijn">Monumentale boom/houtopstand</text:span>: bijzondere beschermenswaardige boom/houtopstand met een relatief hoge leeftijd en met een bijzondere schoonheid of zeldzaamheidswaarde, of een bijzondere functie voor de omgeving. Om vast te stellen of een boom of houtopstand een relatief hoge leeftijd heeft, wordt gekeken naar de leeftijd van de boom/houtopstand en de levensverwachting van de desbetreffende soort.</text:p>
                  </text:list-item>
                  <text:list-item text:style-override="id1-3-2-2-5-3-3-2">
                    <text:number>b.</text:number>
                    <text:p text:style-name="al">
                  <text:span text:style-name="nadrukondlijn">Beeldbepalende boom/houtopstand</text:span>: deze boom of houtopstand bepaalt mede het aangezicht van zijn omgeving.</text:p>
                  </text:list-item>
                  <text:list-item text:style-override="id1-3-2-2-5-3-3-3">
                    <text:number>c.</text:number>
                    <text:p text:style-name="al">
                  <text:span text:style-name="nadrukondlijn">Toekomstboom/houtopstand</text:span>: dit is een relatief jonge boom/houtopstand, die het in zich heeft om een beeldbepalende of monumentale boom/houtopstand te worden.</text:p>
                  </text:list-item>
                  <text:list-item text:style-override="id1-3-2-2-5-3-3-4">
                    <text:number>d.</text:number>
                    <text:p text:style-name="al">
                  <text:span text:style-name="nadrukondlijn">Overige waardevolle bomen/houtopstanden</text:span>: dit is een boom/houtopstand die niet onder de categorieën a, b of c valt, maar die om andere redenen als bijzonder aangemerkt wordt. Voorbeelden hiervan zijn:</text:p>
                    <text:list text:style-name="id1-3-2-2-5-3-3-4-3">
                      <text:list-item text:style-override="id1-3-2-2-5-3-3-4-3-1">
                        <text:number>•</text:number>
                        <text:p text:style-name="al">boom/houtopstand met een cultuurhistorische waarde, bijvoorbeeld een herdenkings-boom;</text:p>
                      </text:list-item>
                      <text:list-item text:style-override="id1-3-2-2-5-3-3-4-3-2">
                        <text:number>•</text:number>
                        <text:p text:style-name="al">boom/houtopstand met een bijzondere geschiedenis;</text:p>
                      </text:list-item>
                      <text:list-item text:style-override="id1-3-2-2-5-3-3-4-3-3">
                        <text:number>•</text:number>
                        <text:p text:style-name="al">boom/houtopstand biedt plaats aan bijzondere planten of dieren;</text:p>
                      </text:list-item>
                      <text:list-item text:style-override="id1-3-2-2-5-3-3-4-3-4">
                        <text:number>•</text:number>
                        <text:p text:style-name="al">boom/houtopstand is van een zeldzaam soort;</text:p>
                      </text:list-item>
                      <text:list-item text:style-override="id1-3-2-2-5-3-3-4-3-5">
                        <text:number>•</text:number>
                        <text:p text:style-name="al">boom/houtopstand staat bij een monumentaal gebouw.</text:p>
                      </text:list-item>
                    </text:list>
                  </text:list-item>
                </text:list>
              </text:list-item>
            </text:list>
          </text:section>
          <text:section text:name="artikel_id1-3-2-2-6" text:style-name="artikel">
            <text:p text:style-name="artikel_kop_titel"><text:span text:style-name="artikel_kop_label">Artikel</text:span> <text:span text:style-name="artikel_kop_nr">6:</text:span> Informatie aan particuliere eigenaren</text:p>
            <text:p text:style-name="al">Als een boom of houtopstand van een particuliere eigenaar wordt voorgedragen voor de status van waardevolle boom of houtopstand, dan wordt de eigenaar in staat gesteld om vooraf zijn mening over deze voordracht te geven.</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beleidsregels kunnen worden aangehaald als “Beleidsregels waardevolle bomen en houtopstanden gemeente Bloemendaal 2018”.</text:p>
              </text:list-item>
              <text:list-item text:style-override="id1-3-2-2-7-3">
                <text:number>2.</text:number>
                <text:p text:style-name="al">Deze beleidsregels treden in werking op de eerstvolgende dag na publicatie. Op die dag vervallen de “Beleidsregels Waardevolle bomen en houtopstanden gemeente Bloemendaal”, vastgesteld op 24 augustus 201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1 september 2018. </text:span>
          </text:p>
          </text:section>
          <text:section text:name="ondertekening_id1-3-2-3-2">
            <text:p><text:span text:style-name="functie">Burgemeester en wethouders van Bloemendaal,</text:span></text:p>
            <text:p><text:span text:style-name="functie">, burgemeester </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79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9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9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aardevolle bomen en houtopstanden gemeente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0792</meta:user-defined>
    <meta:user-defined meta:name="OVERHEIDop.GmbID/DC.identifier">gmb-2018-20079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Bloemendaal</meta:user-defined>
    <meta:user-defined meta:name="DC.source">artikel 1:3, vierde lid, van de Algemene wet bestuursrecht;1.0:c:BWBR0005537&amp;artikel=1%3A3&amp;lid=4&amp;g=2018-08-01</meta:user-defined>
    <meta:user-defined meta:name="DC.source">;http://decentrale.regelgeving.overheid.nl/cvdr/xhtmloutput/Historie/Bloemendaal/CVDR437176/CVDR437176_1.html</meta:user-defined>
    <meta:user-defined meta:name="OVERHEIDop.referentienummer">Corsa 2018009162</meta:user-defined>
    <meta:user-defined meta:name="DCTERMS.alternative">Beleidsregels Waardevolle bomen en houtopstanden gemeente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9-25</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12741_1</meta:user-defined>
    <meta:user-defined meta:name="OVERHEIDop.versieInformatie"/>
  </office:meta>
</office:document-meta>
</file>