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Tijdelijke vergunning - 3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Plan Rodenburg KI04, Tijdelijk plaatsen en bewonen woonunit, Verzenddatum: 18-01-2018</text:p>
            <text:p text:style-name="common-al">- Aa-brugstraat 15, 5473 GG, Tijdelijk plaatsen en bewonen woonunit, Verzenddatum: 24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Tijdelijke vergunning - 3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79</meta:user-defined>
    <meta:user-defined meta:name="OVERHEIDop.GmbID/DC.identifier">gmb-2018-20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G 17</meta:user-defined>
    <meta:user-defined meta:name="OVERHEIDop.woonplaats">Heeswijk-Dinther</meta:user-defined>
    <meta:user-defined meta:name="OVERHEIDop.straatnaam">Aa-Bru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36 406141</meta:user-defined>
    <meta:user-defined meta:name="OVERHEIDop.versieInformatie"/>
  </office:meta>
</office:document-meta>
</file>