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verleende omgevingsvergunning, Noord Hollandlaan 18, Lage Zwaluwe (W-2018-0383)</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78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8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8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verleende omgevingsvergunning, Noord Hollandlaan 18, Lage Zwaluwe (W-2018-0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89</meta:user-defined>
    <meta:user-defined meta:name="OVERHEIDop.GmbID/DC.identifier">gmb-2018-200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GK 18</meta:user-defined>
    <meta:user-defined meta:name="OVERHEIDop.woonplaats">Lage Zwaluwe</meta:user-defined>
    <meta:user-defined meta:name="OVERHEIDop.straatnaam">Noord-Holland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930 413600</meta:user-defined>
    <meta:user-defined meta:name="OVERHEIDop.versieInformatie"/>
  </office:meta>
</office:document-meta>
</file>