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verleende omgevingsvergunning, Biesboschweg 9, Drimmelen (W-2018-0417)</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verleende omgevingsvergunning, Biesboschweg 9, Drimmelen (W-2018-0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88</meta:user-defined>
    <meta:user-defined meta:name="OVERHEIDop.GmbID/DC.identifier">gmb-2018-20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9</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95 413650</meta:user-defined>
    <meta:user-defined meta:name="OVERHEIDop.versieInformatie"/>
  </office:meta>
</office:document-meta>
</file>