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olster ongenummer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8 besloten om de beslistermijn voor de aanvraag met zaaknummer OV-2018-0223 voor een omgevingsvergunning op locatie Poolster ongenummerd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78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8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8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oolster ongenummerd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85</meta:user-defined>
    <meta:user-defined meta:name="OVERHEIDop.GmbID/DC.identifier">gmb-2018-200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AD 4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298.07 402397.6</meta:user-defined>
    <meta:user-defined meta:name="OVERHEIDop.versieInformatie"/>
  </office:meta>
</office:document-meta>
</file>