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vangen van een bedrijfshal, Coldenhovenseweg 77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4 september 2018</text:p>
            <text:p text:style-name="common-al">Locatie: Coldenhovenseweg 77 in Eerbeek</text:p>
            <text:p text:style-name="common-al">Voor: het vervangen van een bedrijfshal</text:p>
            <text:p text:style-name="common-al">Activiteit(en): Bouwen</text:p>
            <text:p text:style-name="common-al">Registratienummer: SXO-2018-091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6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078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8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8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vangen van een bedrijfshal, Coldenhovenseweg 77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0784</meta:user-defined>
    <meta:user-defined meta:name="OVERHEIDop.GmbID/DC.identifier">gmb-2018-200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C 77</meta:user-defined>
    <meta:user-defined meta:name="OVERHEIDop.woonplaats">Eerbeek</meta:user-defined>
    <meta:user-defined meta:name="OVERHEIDop.straatnaam">Coldenhove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284 456938</meta:user-defined>
    <meta:user-defined meta:name="OVERHEIDop.versieInformatie"/>
  </office:meta>
</office:document-meta>
</file>