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arweakker 22, 3124X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8 heeft de gemeente een aanvraag ontvangen voor een omgevingsvergunning op locatie Tarweakker 22, 3124XL te Schiedam. De aanvraag is geregistreerd onder zaaknummer 18OMGS326 en projectomschrijving: het plaatsen van een 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7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arweakker 22, 3124X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777</meta:user-defined>
    <meta:user-defined meta:name="OVERHEIDop.GmbID/DC.identifier">gmb-2018-20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4XL 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60.05 439923.68</meta:user-defined>
    <meta:user-defined meta:name="OVERHEIDop.versieInformatie"/>
  </office:meta>
</office:document-meta>
</file>