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Kronenberg Evertsoord, verleende evenementenvergunning (besluitdatum 18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wanis DuoMarathon op 23 september 2018 door Sevenum-Kronenberg-Everstoord do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77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7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7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Kronenberg Evertsoord, verleende evenementenvergunning (besluitdatum 1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74</meta:user-defined>
    <meta:user-defined meta:name="OVERHEIDop.GmbID/DC.identifier">gmb-2018-20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M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8 380527</meta:user-defined>
    <meta:user-defined meta:name="OVERHEIDop.versieInformatie"/>
  </office:meta>
</office:document-meta>
</file>