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november 2018 Mais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8 heeft de gemeente een aanvraag ontvangen voor een evenementenvergunning op locatie Ham ongenummerd  te Erp. De aanvraag is geregistreerd onder zaaknummer VEV-2018-132.</text:p>
            <text:p text:style-name="common-al">Omschrijving evenement: 25 november 2018 Maiscros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76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6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6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5 november 2018 Mais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767</meta:user-defined>
    <meta:user-defined meta:name="OVERHEIDop.GmbID/DC.identifier">gmb-2018-200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RC 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68.96 401318.42</meta:user-defined>
    <meta:user-defined meta:name="OVERHEIDop.versieInformatie"/>
  </office:meta>
</office:document-meta>
</file>