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uiderdijk 1b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1b, Bovenkarspel  </text:p>
            <text:p text:style-name="common-al">Voor: het jaarrond exploiteren van het recreatieterrein   </text:p>
            <text:p text:style-name="common-al">Datum verzonden: 19 sept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076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1b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61</meta:user-defined>
    <meta:user-defined meta:name="OVERHEIDop.GmbID/DC.identifier">gmb-2018-20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b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7 522203</meta:user-defined>
    <meta:user-defined meta:name="OVERHEIDop.versieInformatie"/>
  </office:meta>
</office:document-meta>
</file>