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5,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Kadijk 5, Venhuizen </text:p>
            <text:p text:style-name="common-al">Voor: het vervangen en vergroten van de aanbouw </text:p>
            <text:p text:style-name="common-al">Datum ontvangst: 18 sept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75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ijk 5,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758</meta:user-defined>
    <meta:user-defined meta:name="OVERHEIDop.GmbID/DC.identifier">gmb-2018-20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Z 5</meta:user-defined>
    <meta:user-defined meta:name="OVERHEIDop.woonplaats">Venhuizen</meta:user-defined>
    <meta:user-defined meta:name="OVERHEIDop.straatnaam">Ka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468 519417</meta:user-defined>
    <meta:user-defined meta:name="OVERHEIDop.versieInformatie"/>
  </office:meta>
</office:document-meta>
</file>