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lenbossen 2, 2a t/m 78 en 79 t/m 1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2, 2a t/m 78 en 79 t/m 142 te Venlo</text:span>
          </text:p>
            <text:p text:style-name="common-al">Voor het gedeeltelijk slopen van een woongebouw inclusief de verwijdering van asbesthoudende materialen</text:p>
            <text:p text:style-name="common-al">Afrondingsbrief verzonden op 18 september 2018</text:p>
            <text:p text:style-name="common-al">Kenmerk 13787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075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5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5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olenbossen 2, 2a t/m 78 en 79 t/m 14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55</meta:user-defined>
    <meta:user-defined meta:name="OVERHEIDop.GmbID/DC.identifier">gmb-2018-200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A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07.4 374959.61</meta:user-defined>
    <meta:user-defined meta:name="OVERHEIDop.versieInformatie"/>
  </office:meta>
</office:document-meta>
</file>