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nabij nr. 85, talud Binnendieze ’s-Hertogenbosch, het kappen van 1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Orthenstraat nabij nr. 85, talud Binnendieze ’s-Hertogenbosch, het kappen van 1 boom, kappen, WB00044078, 18-09</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75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5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5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straat nabij nr. 85, talud Binnendieze ’s-Hertogenbosch, het kappen van 1 bo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752</meta:user-defined>
    <meta:user-defined meta:name="OVERHEIDop.GmbID/DC.identifier">gmb-2018-200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W 85</meta:user-defined>
    <meta:user-defined meta:name="OVERHEIDop.woonplaats">'s-Hertogenbosch</meta:user-defined>
    <meta:user-defined meta:name="OVERHEIDop.straatnaam">Orth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49 411557</meta:user-defined>
    <meta:user-defined meta:name="OVERHEIDop.versieInformatie"/>
  </office:meta>
</office:document-meta>
</file>