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Hogendorpstraat 55, 2018-06060, kappen zes bomen, bomen zin in slechte conditie of dood, herplatnplicht, verzonden 17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75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5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5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an Hogendorpstraat 55, 2018-06060, kappen zes bomen, bomen zin in slechte conditie of dood, herplatnplicht, verzonden 1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51</meta:user-defined>
    <meta:user-defined meta:name="OVERHEIDop.GmbID/DC.identifier">gmb-2018-2007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P 55</meta:user-defined>
    <meta:user-defined meta:name="OVERHEIDop.woonplaats">Haarlem</meta:user-defined>
    <meta:user-defined meta:name="OVERHEIDop.straatnaam">Van Hogendor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27 486875</meta:user-defined>
    <meta:user-defined meta:name="OVERHEIDop.versieInformatie"/>
  </office:meta>
</office:document-meta>
</file>