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estraat 53, ’s-Hertogenbosch, garagebox op de hoek van een rij van 8 boxen, het verhogen van het dak van een garagebo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ornestraat 53, ’s-Hertogenbosch, garagebox op de hoek van een rij van 8 boxen, het verhogen van het dak van een garagebox, bouwen, WB00044157, 1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5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5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estraat 53, ’s-Hertogenbosch, garagebox op de hoek van een rij van 8 boxen, het verhogen van het dak van een garagebox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750</meta:user-defined>
    <meta:user-defined meta:name="OVERHEIDop.GmbID/DC.identifier">gmb-2018-200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X</meta:user-defined>
    <meta:user-defined meta:name="OVERHEIDop.woonplaats">'s-Hertogenbosch</meta:user-defined>
    <meta:user-defined meta:name="OVERHEIDop.straatnaam">Boor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9 411404</meta:user-defined>
    <meta:user-defined meta:name="OVERHEIDop.versieInformatie"/>
  </office:meta>
</office:document-meta>
</file>