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apenvoort ongenummerd (nabij huisnummer 22) 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penvoort ongenummerd (nabij huisnummer 22)  in Geldrop</text:p>
            <text:p text:style-name="common-al">Datum ontvangst: 13 september 2018</text:p>
            <text:p text:style-name="common-al">Omschrijving: het kappen van 2 populier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75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074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4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4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Papenvoort ongenummerd (nabij huisnummer 22) 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0749</meta:user-defined>
    <meta:user-defined meta:name="OVERHEIDop.GmbID/DC.identifier">gmb-2018-200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3AH 22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5778.14 381210.22</meta:user-defined>
    <meta:user-defined meta:name="OVERHEIDop.versieInformatie"/>
  </office:meta>
</office:document-meta>
</file>