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8, 5216 AE, ’s-Hertogenbosch, het uitbreiden van een bestaande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8, 5216 AE, ’s-Hertogenbosch, het uitbreiden van een bestaande dakkapel, bouwen, WB00044156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4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8, 5216 AE, ’s-Hertogenbosch, het uitbreiden van een bestaande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744</meta:user-defined>
    <meta:user-defined meta:name="OVERHEIDop.GmbID/DC.identifier">gmb-2018-20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E 6</meta:user-defined>
    <meta:user-defined meta:name="OVERHEIDop.woonplaats">'s-Hertogenbosch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2 410199</meta:user-defined>
    <meta:user-defined meta:name="OVERHEIDop.versieInformatie"/>
  </office:meta>
</office:document-meta>
</file>