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straat 37, 2018-06053, kappen negen bomen, bomen zijn in slechte conditie of dood, herplantplicht,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4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inoordstraat 37, 2018-06053, kappen negen bomen, bomen zijn in slechte conditie of dood, herplantplicht,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41</meta:user-defined>
    <meta:user-defined meta:name="OVERHEIDop.GmbID/DC.identifier">gmb-2018-200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B 37</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7 490383</meta:user-defined>
    <meta:user-defined meta:name="OVERHEIDop.versieInformatie"/>
  </office:meta>
</office:document-meta>
</file>