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RunBikeRun, 1 oktober 2018, rondom het Noord A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9 september 2018 een evenementenvergunning Algemene plaatselijke verordening, een ontheffing geluidshinder verleend voor het organiseren van het evenement RunBikeRun dat op 1 oktober 2018 plaatsvindt rondom het Noord AA in Zoetermeer (APV-EVM2018050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7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RunBikeRun, 1 oktober 2018, rondom het Noord A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0740</meta:user-defined>
    <meta:user-defined meta:name="OVERHEIDop.GmbID/DC.identifier">gmb-2018-200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Azië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13 455908</meta:user-defined>
    <meta:user-defined meta:name="OVERHEIDop.versieInformatie"/>
  </office:meta>
</office:document-meta>
</file>