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bij Kaaistraat 11 te Steenbergen</text:p>
      <text:section text:name="zakelijke-mededeling_id1-3-2" text:style-name="zakelijke-mededeling">
        <text:section text:name="zakelijke-mededeling-tekst_id1-3-2-1" text:style-name="zakelijke-mededeling-tekst">
          <text:section text:name="tekst_id1-3-2-1-1" text:style-name="tekst">
            <text:p text:style-name="common-al">Op 25 januari 2018 heb ik  een evenementenvergunning verleend  voor het vieren van carnaval op 9 tot en met 13 februari 2018 in het pand aan de Kaaistraat 11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31 januari 2018</text:p>
            <text:p text:style-name="common-al">Einde bezwaartermijn 13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7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bij Kaaistraat 1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74</meta:user-defined>
    <meta:user-defined meta:name="OVERHEIDop.GmbID/DC.identifier">gmb-2018-200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1</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17 400244</meta:user-defined>
    <meta:user-defined meta:name="OVERHEIDop.versieInformatie"/>
  </office:meta>
</office:document-meta>
</file>