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82, 5233 VD, ’s-Hertogenbosch, het kappen van een els en een 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vende Slagen 82, 5233 VD, ’s-Hertogenbosch, het kappen van een els en een es, kappen, WB00044153, 1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3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3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3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Slagen 82, 5233 VD, ’s-Hertogenbosch, het kappen van een els en een e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739</meta:user-defined>
    <meta:user-defined meta:name="OVERHEIDop.GmbID/DC.identifier">gmb-2018-200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D 82</meta:user-defined>
    <meta:user-defined meta:name="OVERHEIDop.woonplaats">'s-Hertogenbosch</meta:user-defined>
    <meta:user-defined meta:name="OVERHEIDop.straatnaam">Zeven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33 413624</meta:user-defined>
    <meta:user-defined meta:name="OVERHEIDop.versieInformatie"/>
  </office:meta>
</office:document-meta>
</file>