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attenbergweg 1-64, nabij Kattenbergweg 1-64 en Kattenbergweg 2-2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Kattenbergweg 2-24, zaaknummer 161533</text:p>
            <text:p text:style-name="common-al">Voor: kappen van 1 douglas, datum besluit 17-09-2018</text:p>
            <text:p text:style-name="common-al">Locatie: Kattenbergweg 1-64, zaaknummer 161713</text:p>
            <text:p text:style-name="common-al">Voor: kappen van 2 dennen, datum besluit 17-09-2018</text:p>
            <text:p text:style-name="common-al">Locatie: nabij Kattenbergweg 1-64, zaaknummer 161817</text:p>
            <text:p text:style-name="common-al">Voor: kappen van 1 den, datum besluit  18-09-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0738</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38</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38</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Kattenbergweg 1-64, nabij Kattenbergweg 1-64 en Kattenbergweg 2-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0738</meta:user-defined>
    <meta:user-defined meta:name="OVERHEIDop.GmbID/DC.identifier">gmb-2018-2007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M 1 64</meta:user-defined>
    <meta:user-defined meta:name="OVERHEIDop.woonplaats">Winterswijk</meta:user-defined>
    <meta:user-defined meta:name="OVERHEIDop.straatnaam">Kattenbergweg</meta:user-defined>
    <meta:user-defined meta:name="OVERHEID.PostcodeHuisnummer/OVERHEIDop.postcodeHuisnummer">7101BM 2 24</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284 445505</meta:user-defined>
    <meta:user-defined meta:name="OVERHEID.EPSG28992/DC.spatial">243726 445277</meta:user-defined>
    <meta:user-defined meta:name="OVERHEIDop.versieInformatie"/>
  </office:meta>
</office:document-meta>
</file>