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 2 woningen gelegen aan de Graafseweg en 12 appartementen in de voormalige Heilig Hartenkerk te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mogelijk maken van de bouw van twee woningen en 12 appartementen in de Voormalige Heilig Hartenkerk op de Graafseweg te ’s-Hertogenbosch. </text:p>
            <text:p text:style-name="common-al"/>
            <text:p text:style-name="common-al">De reden voor het verlenen van een hogere grenswaarde is dat op toekomstige geluidgevoelige bestemming de voorkeursgrenswaarde wordt overschreden vanwege wegverkeerslawaai. De locatie is kadastraal bekend als: ‘s-Hertogenbosch sectie M nummer 0992.</text:p>
            <text:p text:style-name="common-al"/>
            <text:p text:style-name="common-al">Beroep</text:p>
            <text:p text:style-name="common-al">Tot en met 5 november 2018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common-al">Inzage</text:p>
            <text:p text:style-name="common-al">De stukken liggen vanaf 24 september 2018 tot met 5 november 2018 digitaal en op het stadskantoor ter inzage. U kunt een mondelinge toelichting op de stukken krijgen. Het bezoekadres van het stadskantoor is: Wolvenhoek 1, ’s-Hertogenbosch.</text:p>
            <text:p text:style-name="common-al"/>
            <text:p text:style-name="common-al">Informatie</text:p>
            <text:p text:style-name="common-al">Voor een mondelinge toelichting of meer informatie kunt u op werkdagen telefonisch contact opnemen met mevrouw S. van Dooren, van de afdeling Leefomgeving, telefoon (073) 615 90 18</text:p>
            <text:p text:style-name="common-al"/>
            <text:p text:style-name="common-al"/>
            <text:p text:style-name="common-al">‘s-Hertogenbosch, 23 sept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3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grenswaarde 2 woningen gelegen aan de Graafseweg en 12 appartementen in de voormalige Heilig Hartenkerk te ’s-Hertog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36</meta:user-defined>
    <meta:user-defined meta:name="OVERHEIDop.GmbID/DC.identifier">gmb-2018-200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meta:user-defined>
    <meta:user-defined meta:name="OVERHEIDop.woonplaats">'s-Hertogenbosch</meta:user-defined>
    <meta:user-defined meta:name="OVERHEIDop.straatnaam">Graaf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op.externeBijlage">Definitief geluidrapport|exb-2018-56591</meta:user-defined>
    <meta:user-defined meta:name="OVERHEIDop.externeBijlage">Beschikking hogere grenswaarde Graafseweg|exb-2018-56592</meta:user-defined>
    <meta:user-defined meta:name="OVERHEID.EPSG28992/DC.spatial">150598 411835</meta:user-defined>
    <meta:user-defined meta:name="OVERHEIDop.versieInformatie"/>
  </office:meta>
</office:document-meta>
</file>