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11 september 2018 met kenmerk 24293-2018 tot wijziging van het Verzameluitvoeringsbesluit algemene subsidieverordening Coevorden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oevorden bijeen op 11 september 2018;</text:p>
            <text:p text:style-name="al">Gelet op de Algemene wet bestuursrecht en artikel 2, tweede lid, van de Algemene subsidieverordening Coevorden 2012;</text:p>
            <text:p text:style-name="al">overwegende, dat het wenselijk is nadere regels te geven ter stimulering van het versterken van een compact, aantrekkelijk en gezellig winkelgebied, zoals dat hieronder wordt weergegeven;</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vast te stellen de navolgende wijziging van het Verzameluitvoeringsbesluit algemene subsidieverordening Coevorden 2016</text:p>
            <text:p text:style-name="al"/>
            <text:p text:style-name="al">
            <text:span text:style-name="nadrukvet">A.</text:span>
          </text:p>
            <text:p text:style-name="al">Na hoofdstuk Ve worden vier hoofdstukken ingevoegd, die luiden:</text:p>
            <text:p text:style-name="al"/>
            <text:p text:style-name="al">
            <text:span text:style-name="nadrukvet">Hoofdstuk VF Stimuleringssubsidie privaat vastgoed Coevorden</text:span>
          </text:p>
            <text:p text:style-name="al"/>
            <text:p text:style-name="al">
            <text:span text:style-name="nadrukvet">
              <text:span text:style-name="nadrukcur">Artikel 28 AM Begripsbepalingen</text:span>
            </text:span>
          </text:p>
            <text:p text:style-name="al">In dit hoofdstuk wordt verstaan onder:</text:p>
            <text:list text:style-name="id1-3-2-2-1-11">
              <text:list-item text:style-override="id1-3-2-2-1-11-1">
                <text:number>-</text:number>
                <text:p text:style-name="al">
                <text:span text:style-name="nadrukcur">ambachten met een publieksfunctie</text:span>: een bedrijf waar een ambacht wordt uitgeoefend en de producten die daar uit voort komen verkocht worden;</text:p>
              </text:list-item>
              <text:list-item text:style-override="id1-3-2-2-1-11-2">
                <text:number>-</text:number>
                <text:p text:style-name="al">
                <text:span text:style-name="nadrukcur">Asv</text:span>: Algemene subsidieverordening gemeente Coevorden 2012;</text:p>
              </text:list-item>
              <text:list-item text:style-override="id1-3-2-2-1-11-3">
                <text:number>-</text:number>
                <text:p text:style-name="al">
                <text:span text:style-name="nadrukcur">college</text:span>: het college van burgemeester en wethouders van Coevorden; </text:p>
              </text:list-item>
              <text:list-item text:style-override="id1-3-2-2-1-11-4">
                <text:number>-</text:number>
                <text:p text:style-name="al">
                <text:span text:style-name="nadrukcur">daghoreca</text:span>: daghorecabedrijven, passend binnen en kenmerkend voor een winkelgebied, zoals een cafetaria, lunchroom, broodjeszaak en ijssalon;</text:p>
              </text:list-item>
              <text:list-item text:style-override="id1-3-2-2-1-11-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1-11-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1-11-7">
                <text:number>-</text:number>
                <text:p text:style-name="al">
                <text:span text:style-name="nadrukcur">kernwinkelgebied</text:span>: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1-11-8">
                <text:number>-</text:number>
                <text:p text:style-name="al">
                <text:span text:style-name="nadrukcur">ondernemer</text:span>: de natuurlijke- of rechtspersoon die een onderneming drijft; </text:p>
              </text:list-item>
              <text:list-item text:style-override="id1-3-2-2-1-11-9">
                <text:number>-</text:number>
                <text:p text:style-name="al">
                <text:span text:style-name="nadrukcur">onderneming</text:span>: een detailhandelsvestiging waaruit minimaal één inkomen wordt genoten dat voldoet aan de geldende bijstandsnorm vanuit de Participatiewet. </text:p>
              </text:list-item>
            </text:list>
            <text:p text:style-name="al"/>
            <text:p text:style-name="al">
            <text:span text:style-name="nadrukvet">
              <text:span text:style-name="nadrukcur">Artikel 28 AN Doel</text:span>
            </text:span>
          </text:p>
            <text:p text:style-name="al">De subsidie heeft tot doel het stimuleren van vestiging, dan wel investering van ondernemers binnen het kernwinkelgebied, om daarmee de aantrekkingskracht en het aanbod te versterken en leegstand te verkleinen. </text:p>
            <text:p text:style-name="al"/>
            <text:p text:style-name="al">
            <text:span text:style-name="nadrukvet">
              <text:span text:style-name="nadrukcur">Artikel 28 AO Doelgroep </text:span>
            </text:span>
          </text:p>
            <text:p text:style-name="al">Subsidie kan worden verstrekt aan ondernemers. </text:p>
            <text:p text:style-name="al"/>
            <text:p text:style-name="al">
            <text:span text:style-name="nadrukvet">
              <text:span text:style-name="nadrukcur">Artikel 28 AP Subsidiabele activiteit</text:span>
            </text:span>
          </text:p>
            <text:p text:style-name="al">Subsidie kan worden verstrekt voor:</text:p>
            <text:list text:style-name="id1-3-2-2-1-21">
              <text:list-item text:style-override="id1-3-2-2-1-21-1">
                <text:number>a.</text:number>
                <text:p text:style-name="al">Het vestigen van daghoreca in het kernwinkelgebied;</text:p>
              </text:list-item>
              <text:list-item text:style-override="id1-3-2-2-1-21-2">
                <text:number>b.</text:number>
                <text:p text:style-name="al">Het uitbreiden, dan wel het openen van een tweede vestiging in het kernwinkelgebied; </text:p>
              </text:list-item>
              <text:list-item text:style-override="id1-3-2-2-1-21-3">
                <text:number>c.</text:number>
                <text:p text:style-name="al">Het vestigen van een ambacht met een publieksfunctie aan de Weeshuisweide en de Sallandsestraat;</text:p>
              </text:list-item>
              <text:list-item text:style-override="id1-3-2-2-1-21-4">
                <text:number>d.</text:number>
                <text:p text:style-name="al">Het vestigen van een horecabedrijf aan de Markt. </text:p>
              </text:list-item>
            </text:list>
            <text:p text:style-name="al"/>
            <text:p text:style-name="al">
            <text:span text:style-name="nadrukvet">
              <text:span text:style-name="nadrukcur">Artikel 28 AQ Subsidieplafond en verdeelsystematiek</text:span>
            </text:span>
          </text:p>
            <text:list text:style-name="id1-3-2-2-1-24">
              <text:list-item text:style-override="id1-3-2-2-1-24-1">
                <text:number>1.</text:number>
                <text:p text:style-name="al">Subsidie wordt verdeeld op volgorde van datum van binnenkomst van de subsidieaanvragen, waarbij de datum waarop de aanvraag volledig is, geldt als datum van binnenkomst.</text:p>
              </text:list-item>
              <text:list-item text:style-override="id1-3-2-2-1-24-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p text:style-name="al">
            <text:span text:style-name="nadrukvet">
              <text:span text:style-name="nadrukcur">Artikel 28 AR Subsidiabele kosten</text:span>
            </text:span>
          </text:p>
            <text:p text:style-name="al">Voor subsidie komen de volgende kosten in aanmerking:</text:p>
            <text:list text:style-name="id1-3-2-2-1-28">
              <text:list-item text:style-override="id1-3-2-2-1-28-1">
                <text:number>a.</text:number>
                <text:p text:style-name="al">kosten voor herinvesteringen in de vorm van het inrichten van de nieuwe winkel-, horeca- of ambachtsruimte: afwerking, inventaris, reclame-uitingen;</text:p>
              </text:list-item>
              <text:list-item text:style-override="id1-3-2-2-1-28-2">
                <text:number>b.</text:number>
                <text:p text:style-name="al">verhuiskosten, bestaande uit: </text:p>
                <text:list text:style-name="id1-3-2-2-1-28-2-3">
                  <text:list-item text:style-override="id1-3-2-2-1-28-2-3-1">
                    <text:number>•</text:number>
                    <text:p text:style-name="al">kosten die gemoeid gaan met het verplaatsen van inventaris en voorraad; en</text:p>
                  </text:list-item>
                  <text:list-item text:style-override="id1-3-2-2-1-28-2-3-2">
                    <text:number>•</text:number>
                    <text:p text:style-name="al">kosten die gepaard gaan met afkoop van een nog lopend huurcontract.</text:p>
                  </text:list-item>
                </text:list>
              </text:list-item>
            </text:list>
            <text:p text:style-name="al"/>
            <text:p text:style-name="al">
            <text:span text:style-name="nadrukvet">
              <text:span text:style-name="nadrukcur">Artikel 28 AS Hoogte subsidie</text:span>
            </text:span>
          </text:p>
            <text:p text:style-name="al">De subsidie bedraagt maximaal 50% van de subsidiabele kosten, tot een maximum van € 10.000;</text:p>
            <text:p text:style-name="al"/>
            <text:p text:style-name="al">
            <text:span text:style-name="nadrukvet">
              <text:span text:style-name="nadrukcur">Artikel 28 AT Criteria</text:span>
            </text:span>
          </text:p>
            <text:p text:style-name="al">Subsidie wordt slechts verstrekt indien: </text:p>
            <text:list text:style-name="id1-3-2-2-1-35">
              <text:list-item text:style-override="id1-3-2-2-1-35-1">
                <text:number>a.</text:number>
                <text:p text:style-name="al">de aanvraag voor subsidie is ingediend middels het daarvoor bestemde aanvraagformulier;</text:p>
              </text:list-item>
              <text:list-item text:style-override="id1-3-2-2-1-35-2">
                <text:number>b.</text:number>
                <text:p text:style-name="al">bij de aanvraag een termijn wordt benoemd waarbinnen de verandering gerealiseerd wordt;</text:p>
              </text:list-item>
              <text:list-item text:style-override="id1-3-2-2-1-35-3">
                <text:number>c.</text:number>
                <text:p text:style-name="al">de aanvrager middels bedrijfsplan aannemelijk maakt dat de vestiging dan wel uitbreiding minimaal 2 jaar stand zal houden; </text:p>
              </text:list-item>
              <text:list-item text:style-override="id1-3-2-2-1-35-4">
                <text:number>d.</text:number>
                <text:p text:style-name="al">de aanvrager voor dezelfde activiteit niet eerder subsidie heeft ontvangen op grond van dit hoofdstuk; </text:p>
              </text:list-item>
              <text:list-item text:style-override="id1-3-2-2-1-35-5">
                <text:number>e.</text:number>
                <text:p text:style-name="al">uit de bij de aanvraag overgelegde de-minimisverklaring blijkt dat er in de afgelopen drie belastingjaren niet meer dan € 200.000 aan steun van overheidsorganen is ontvangen. </text:p>
              </text:list-item>
            </text:list>
            <text:p text:style-name="al"/>
            <text:p text:style-name="al">
            <text:span text:style-name="nadrukvet">
              <text:span text:style-name="nadrukcur">Artikel 28 AU Procedure aanvraag</text:span>
            </text:span>
          </text:p>
            <text:list text:style-name="id1-3-2-2-1-38">
              <text:list-item text:style-override="id1-3-2-2-1-38-1">
                <text:number>1.</text:number>
                <text:p text:style-name="al">De aanvrager vraagt de subsidie middels het aanvraagformulier ‘Stimuleringssubsidie’ aan en dient deze in via: info@coevorden.nl; </text:p>
              </text:list-item>
              <text:list-item text:style-override="id1-3-2-2-1-38-2">
                <text:number>2.</text:number>
                <text:p text:style-name="al">Onverminderd het bepaalde in artikel 5 van de Asv, worden bij de aanvraag in ieder geval de volgende gegevens verstrekt:</text:p>
                <text:list text:style-name="id1-3-2-2-1-38-2-3">
                  <text:list-item text:style-override="id1-3-2-2-1-38-2-3-1">
                    <text:number>a.</text:number>
                    <text:p text:style-name="al">een de-minimisverklaring, waaruit blijkt dat er in de afgelopen drie belastingjaren niet meer dan € 200.000 aan steun van overheidsorganen is ontvangen; </text:p>
                  </text:list-item>
                  <text:list-item text:style-override="id1-3-2-2-1-38-2-3-2">
                    <text:number>b.</text:number>
                    <text:p text:style-name="al">een bedrijfsplan waaruit blijkt dat de ondernemer voornemens is minimaal 2 jaar op de nieuwe locatie gevestigd te blijven. </text:p>
                  </text:list-item>
                </text:list>
              </text:list-item>
            </text:list>
            <text:p text:style-name="al"/>
            <text:p text:style-name="al">
            <text:span text:style-name="nadrukvet">
              <text:span text:style-name="nadrukcur">Artikel 28AV Weigeringsgronden</text:span>
            </text:span>
          </text:p>
            <text:p text:style-name="al">Het college kan onverminderd artikelen 4:25 en 4:35 van de Algemene wet bestuursrecht en in artikel 8 van de Asv, een aanvraag voor subsidie weigeren indien:</text:p>
            <text:list text:style-name="id1-3-2-2-1-42">
              <text:list-item text:style-override="id1-3-2-2-1-42-1">
                <text:number>1.</text:number>
                <text:p text:style-name="al">Twijfels bestaan over de levensvatbaarheid of de kredietwaardigheid van de onderneming, het bedrijf of het ambacht van de aanvrager; of</text:p>
              </text:list-item>
              <text:list-item text:style-override="id1-3-2-2-1-42-2">
                <text:number>2.</text:number>
                <text:p text:style-name="al">de ondernemer niet rechtmatig gevestigd is volgens het geldende bestemmingsplan of niet in het bezit is van noodzakelijke vergunningen voor het uitvoeren van de bedrijfsactiviteiten. </text:p>
              </text:list-item>
            </text:list>
            <text:p text:style-name="al"/>
            <text:p text:style-name="al">
            <text:span text:style-name="nadrukvet">HOOFDSTUK VG Transformatie en planontwikkelingssubsidie</text:span>
          </text:p>
            <text:p text:style-name="al"/>
            <text:p text:style-name="al">
            <text:span text:style-name="nadrukvet">
              <text:span text:style-name="nadrukcur">Artikel 28 AW Begripsbepalingen</text:span>
            </text:span>
          </text:p>
            <text:p text:style-name="al">In dit hoofdstuk wordt verstaan onder:</text:p>
            <text:list text:style-name="id1-3-2-2-1-48">
              <text:list-item text:style-override="id1-3-2-2-1-48-1">
                <text:number>-</text:number>
                <text:p text:style-name="al">
                <text:span text:style-name="nadrukcur">college</text:span>: het college van burgemeester en wethouders van Coevorden; </text:p>
              </text:list-item>
              <text:list-item text:style-override="id1-3-2-2-1-48-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1-48-3">
                <text:number>-</text:number>
                <text:p text:style-name="al">
                <text:span text:style-name="nadrukcur">daghorecabestemming</text:span>: De bestemming van het betreffende pand , die het krachtens het vigerende bestemmingsplan heeft. </text:p>
              </text:list-item>
              <text:list-item text:style-override="id1-3-2-2-1-48-4">
                <text:number>-</text:number>
                <text:p text:style-name="al">
                <text:span text:style-name="nadrukcur">detailhandelsbestemming</text:span>: De bestemming van het betreffende pand die het krachtens het vigerende bestemmingsplan heeft </text:p>
              </text:list-item>
              <text:list-item text:style-override="id1-3-2-2-1-48-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1-48-6">
                <text:number>-</text:number>
                <text:p text:style-name="al">
                <text:span text:style-name="nadrukcur">kernwinkelgebied</text:span>: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p text:style-name="al"/>
            <text:p text:style-name="al">
            <text:span text:style-name="nadrukvet">
              <text:span text:style-name="nadrukcur">Artikel 28 AX Doelgroep</text:span>
            </text:span>
          </text:p>
            <text:p text:style-name="al">Subsidie kan worden verstrekt aan pandeigenaren van vastgoed, die buiten het kernwinkelgebied gevestigd zijn en binnen de stadsgrenzen van Coevorden .</text:p>
            <text:p text:style-name="al"/>
            <text:p text:style-name="al">
            <text:span text:style-name="nadrukvet">
              <text:span text:style-name="nadrukcur">Artikel 28 AY Subsidiabele activiteiten </text:span>
            </text:span>
          </text:p>
            <text:p text:style-name="al">Subsidie kan worden verstrekt voor:</text:p>
            <text:list text:style-name="id1-3-2-2-1-55">
              <text:list-item text:style-override="id1-3-2-2-1-55-1">
                <text:number>a.</text:number>
                <text:p text:style-name="al">panden met een detailhandelsfunctie- en detailhandelsbestemming, of daghorecafunctie en daghorecabestemming;</text:p>
              </text:list-item>
              <text:list-item text:style-override="id1-3-2-2-1-55-2">
                <text:number>b.</text:number>
                <text:p text:style-name="al">eigenaren die bereid zijn hun pand te transformeren naar een andere functie dan detailhandel of daghoreca; en</text:p>
              </text:list-item>
              <text:list-item text:style-override="id1-3-2-2-1-55-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p text:style-name="al">
            <text:span text:style-name="nadrukvet">
              <text:span text:style-name="nadrukcur">Artikel 28 AZ Doel </text:span>
            </text:span>
          </text:p>
            <text:p text:style-name="al">De subsidie heeft tot doel het stimuleren van de in artikel 28 AX van deze regeling bedoelde pandeigenaren om hun panden buiten het kernwinkelgebied te transformeren tot een andere functie dan detailhandel of daghoreca, zodat:</text:p>
            <text:list text:style-name="id1-3-2-2-1-59">
              <text:list-item text:style-override="id1-3-2-2-1-59-1">
                <text:number>a.</text:number>
                <text:p text:style-name="al">het aanbod aan winkelruimte buiten het beoogde kernwinkelgebied beperkt wordt; en</text:p>
              </text:list-item>
              <text:list-item text:style-override="id1-3-2-2-1-59-2">
                <text:number>b.</text:number>
                <text:p text:style-name="al">straten in het centrum, buiten het beoogde kernwinkelgebied, in functie verschuiven van winkelgebied naar een meer gemengd karakter van bijvoorbeeld wonen, dienstverlening, ambacht, cultuur of een maatschappelijke functie. </text:p>
              </text:list-item>
            </text:list>
            <text:p text:style-name="al"/>
            <text:p text:style-name="al">
            <text:span text:style-name="nadrukvet">
              <text:span text:style-name="nadrukcur">Artikel 28 BA Subsidieplafond</text:span>
            </text:span>
          </text:p>
            <text:list text:style-name="id1-3-2-2-1-62">
              <text:list-item text:style-override="id1-3-2-2-1-62-1">
                <text:number>1.</text:number>
                <text:p text:style-name="al">Subsidie wordt verdeeld op volgorde van datum van binnenkomst van de subsidieaanvragen, waarbij de datum waarop de aanvraag volledig is, geldt als datum van binnenkomst.</text:p>
              </text:list-item>
              <text:list-item text:style-override="id1-3-2-2-1-6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p text:style-name="al">
            <text:span text:style-name="nadrukvet">
              <text:span text:style-name="nadrukcur">Artikel 28 BB Subsidiabele kosten</text:span>
            </text:span>
          </text:p>
            <text:p text:style-name="al">Voor subsidie komen de volgende kosten in aanmerking:</text:p>
            <text:list text:style-name="id1-3-2-2-1-66">
              <text:list-item text:style-override="id1-3-2-2-1-66-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1-66-2">
                <text:number>b.</text:number>
                <text:p text:style-name="al">bouwkosten gemaakt voor de daadwerkelijke transformatie.</text:p>
              </text:list-item>
            </text:list>
            <text:p text:style-name="al"/>
            <text:p text:style-name="al">
            <text:span text:style-name="nadrukvet">
              <text:span text:style-name="nadrukcur">Artikel 28 BC Hoogte subsidie</text:span>
            </text:span>
          </text:p>
            <text:list text:style-name="id1-3-2-2-1-69">
              <text:list-item text:style-override="id1-3-2-2-1-69-1">
                <text:number>1.</text:number>
                <text:p text:style-name="al">De subsidie voor de in artikel 28 BB, onderdeel a, genoemde kosten bedraagt ten hoogste 50% van die kosten, tot een maximum van € 5.000;</text:p>
              </text:list-item>
              <text:list-item text:style-override="id1-3-2-2-1-69-2">
                <text:number>2.</text:number>
                <text:p text:style-name="al">De subsidie voor de in artikel 28 BB, onderdeel b, genoemde kosten bedraagt ten hoogste 50% van die kosten, tot een maximum van € 20.000;</text:p>
              </text:list-item>
            </text:list>
            <text:p text:style-name="al"/>
            <text:p text:style-name="al">
            <text:span text:style-name="nadrukvet">
              <text:span text:style-name="nadrukcur">Artikel 28 BD Criteria</text:span>
            </text:span>
          </text:p>
            <text:p text:style-name="al">Subsidie wordt slechts verstrekt indien: </text:p>
            <text:list text:style-name="id1-3-2-2-1-73">
              <text:list-item text:style-override="id1-3-2-2-1-73-1">
                <text:number>a.</text:number>
                <text:p text:style-name="al">minimaal de winkelruimte op de begane grond wordt getransformeerd;</text:p>
              </text:list-item>
              <text:list-item text:style-override="id1-3-2-2-1-73-2">
                <text:number>b.</text:number>
                <text:p text:style-name="al">er een ontvankelijke aanvraag voor een afwijking van het bestemmingsplan ligt;</text:p>
              </text:list-item>
              <text:list-item text:style-override="id1-3-2-2-1-73-3">
                <text:number>c.</text:number>
                <text:p text:style-name="al">de beoogde nieuwe bestemming binnen het bestaande bestemmingsplan past of de gemeente medewerking verleend voor de te wijzigen bestemming;</text:p>
              </text:list-item>
              <text:list-item text:style-override="id1-3-2-2-1-73-4">
                <text:number>d.</text:number>
                <text:p text:style-name="al">Voor een transformatie van een pand en bijbehoren de bestemming kan maximaal één keer subsidie worden verleend in het kader van de regeling “transformatiesubsidie”.</text:p>
              </text:list-item>
              <text:list-item text:style-override="id1-3-2-2-1-73-5">
                <text:number>e.</text:number>
                <text:p text:style-name="al">de aanvraag voor subsidie is ingediend middels het daarvoor bestemde aanvraagformulier;</text:p>
              </text:list-item>
              <text:list-item text:style-override="id1-3-2-2-1-73-6">
                <text:number>f.</text:number>
                <text:p text:style-name="al">de aanvrager voor dezelfde activiteit niet eerder subsidie heeft ontvangen op grond van dit hoofdstuk bij de aanvraag een termijn wordt benoemd waarbinnen de transformatie gerealiseerd wordt;</text:p>
              </text:list-item>
              <text:list-item text:style-override="id1-3-2-2-1-73-7">
                <text:number>g.</text:number>
                <text:p text:style-name="al">bij de aanvraag een bedrijfsplan wordt overlegd, waarin een startdatum wordt benoemd wanneer de transformatie een aanvang neemt; </text:p>
              </text:list-item>
              <text:list-item text:style-override="id1-3-2-2-1-73-8">
                <text:number>h.</text:number>
                <text:p text:style-name="al">Uit de bij de aanvraag overlegde de-minimisverklaring, blijkt dat er in de afgelopen drie belastingjaren niet meer dan € 200.000 aan steun van overheidsorganen is ontvangen. </text:p>
              </text:list-item>
            </text:list>
            <text:p text:style-name="al"/>
            <text:p text:style-name="al">
            <text:span text:style-name="nadrukvet">
              <text:span text:style-name="nadrukcur">Artikel 28 BE Procedure aanvraag</text:span>
            </text:span>
          </text:p>
            <text:list text:style-name="id1-3-2-2-1-76">
              <text:list-item text:style-override="id1-3-2-2-1-76-1">
                <text:number>1.</text:number>
                <text:p text:style-name="al">De aanvrager vraagt de subsidie middels het aanvraagformulier ‘Transformatiesubsidie’ aan en dient deze in via: info@coevorden.nl; </text:p>
              </text:list-item>
              <text:list-item text:style-override="id1-3-2-2-1-76-2">
                <text:number>2.</text:number>
                <text:p text:style-name="al">Onverminderd het bepaalde in artikel 5 van de Asv, worden bij de aanvraag in ieder geval </text:p>
              </text:list-item>
            </text:list>
            <text:p text:style-name="al">een de-minimisverklaring verstrekt, waaruit blijkt dat er in de afgelopen drie belastingjaren niet meer dan € 200.000 aan steun van overheidsorganen is ontvangen; </text:p>
            <text:p text:style-name="al"/>
            <text:p text:style-name="al">
            <text:span text:style-name="nadrukvet">
              <text:span text:style-name="nadrukcur">Artikel 28 BF Bevoorschotting betaling</text:span>
            </text:span>
          </text:p>
            <text:p text:style-name="al">Betaling in de vorm van bevoorschotting van de subsidie als bedoeld in artikel 28 BC, tweede lid, geschiedt op de volgende manier:</text:p>
            <text:list text:style-name="id1-3-2-2-1-81">
              <text:list-item text:style-override="id1-3-2-2-1-81-1">
                <text:number>a.</text:number>
                <text:p text:style-name="al">één deel, 50% van de totale subsidie, wordt bij aanvang van de werkzaamheden uitbetaald, op basis van de in de aanvraag genoemde startdatum; </text:p>
              </text:list-item>
              <text:list-item text:style-override="id1-3-2-2-1-81-2">
                <text:number>b.</text:number>
                <text:p text:style-name="al">één deel, 50% van de totale subsidie, wordt halverwege de werkzaamheden uitbetaald, op basis van de in de aanvraag genoemde start en duur van de werkzaamheden.</text:p>
              </text:list-item>
            </text:list>
            <text:p text:style-name="al"/>
            <text:p text:style-name="al">
            <text:span text:style-name="nadrukvet">
              <text:span text:style-name="nadrukcur">Artikel 28 BG Weigeringsgronden</text:span>
            </text:span>
          </text:p>
            <text:p text:style-name="al">Het college kan onverminderd artikelen 4:25 en 4:35 van de Algemene wet bestuursrecht en in artikel 8 van de Asv, een aanvraag voor subsidie weigeren indien:</text:p>
            <text:list text:style-name="id1-3-2-2-1-85">
              <text:list-item text:style-override="id1-3-2-2-1-85-1">
                <text:number>1.</text:number>
                <text:p text:style-name="al">twijfels bestaan over de levensvatbaarheid of de kredietwaardigheid van de onderneming, het bedrijf of het ambacht van de aanvrager; of</text:p>
              </text:list-item>
              <text:list-item text:style-override="id1-3-2-2-1-85-2">
                <text:number>2.</text:number>
                <text:p text:style-name="al">de aanvrager niet rechtmatig gevestigd is volgens het geldende bestemmingsplan of niet in het bezit is van noodzakelijke vergunningen voor het uitvoeren van de bedrijfsactiviteiten. </text:p>
              </text:list-item>
            </text:list>
            <text:p text:style-name="al"/>
            <text:p text:style-name="al"/>
            <text:p text:style-name="al">
            <text:span text:style-name="nadrukvet">HOOFDSTUK VH Gevelsubsidie (gevelfonds)</text:span>
          </text:p>
            <text:p text:style-name="al"/>
            <text:p text:style-name="al">
            <text:span text:style-name="nadrukvet">
              <text:span text:style-name="nadrukcur">Artikel 28 BH Begripsbepalingen</text:span>
            </text:span>
          </text:p>
            <text:p text:style-name="al">In dit hoofdstuk wordt verstaan onder:</text:p>
            <text:list text:style-name="id1-3-2-2-1-92">
              <text:list-item text:style-override="id1-3-2-2-1-92-1">
                <text:number>-</text:number>
                <text:p text:style-name="al">
                <text:span text:style-name="nadrukcur">Asv</text:span>: Algemene subsidieverordening gemeente Coevorden 2012;</text:p>
              </text:list-item>
              <text:list-item text:style-override="id1-3-2-2-1-92-2">
                <text:number>-</text:number>
                <text:p text:style-name="al">
                <text:span text:style-name="nadrukcur">college</text:span>: het college van burgemeester en wethouders van Coevorden; </text:p>
              </text:list-item>
              <text:list-item text:style-override="id1-3-2-2-1-92-3">
                <text:number>-</text:number>
                <text:p text:style-name="al">
                <text:span text:style-name="nadrukcur">kernwinkelgebied en aanloopstraten</text:span>: het detailhandelsgebied van Coevorden, gelegen binnen het afgebakende gebied zoals weergegeven in “Bijlage 1: Kaart”;</text:p>
              </text:list-item>
              <text:list-item text:style-override="id1-3-2-2-1-92-4">
                <text:number>-</text:number>
                <text:p text:style-name="al">
                <text:span text:style-name="nadrukcur">ondernemer</text:span>: de natuurlijke- of rechtspersoon die een onderneming drijft;</text:p>
              </text:list-item>
              <text:list-item text:style-override="id1-3-2-2-1-92-5">
                <text:number>-</text:number>
                <text:p text:style-name="al">Onderneming: een detailhandelsvestiging waaruit minimaal één inkomen wordt genoten dat voldoet aan de geldende bijstandsnorm vanuit de Participatiewet; </text:p>
              </text:list-item>
              <text:list-item text:style-override="id1-3-2-2-1-92-6">
                <text:number>-</text:number>
                <text:p text:style-name="al">
                <text:span text:style-name="nadrukcur">voorgevel</text:span>: de naar de weg gekeerde gevel(s) van een gebouw, dat gesitueerd is aan een straat binnen het kernwinkelgebied of aanloopstraten. Onder voorgevel worden ook begrepen de pui, de luifel, de etalage en de entree. </text:p>
              </text:list-item>
            </text:list>
            <text:p text:style-name="al">
            <text:span text:style-name="nadrukvet">
              <text:span text:style-name="nadrukcur">Artikel 28 BI Doelstelling </text:span>
            </text:span>
          </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text:p>
            <text:p text:style-name="al"/>
            <text:p text:style-name="al">
            <text:span text:style-name="nadrukvet">
              <text:span text:style-name="nadrukcur">Artikel 28 BJ Doelgroep</text:span>
            </text:span>
          </text:p>
            <text:p text:style-name="al">Subsidie kan worden verstrekt aan een ondernemer die binnen het kernwinkelgebied en aanloopstraten, de kwaliteit van hun voorgevel willen verbeteren en daarin willen investeren. </text:p>
            <text:p text:style-name="al"/>
            <text:p text:style-name="al">
            <text:span text:style-name="nadrukvet">
              <text:span text:style-name="nadrukcur">Artikel 28 BK </text:span>
            </text:span>
            <text:span text:style-name="nadrukvet">
              <text:span text:style-name="nadrukcur">Susidiabele</text:span>
            </text:span>
            <text:span text:style-name="nadrukvet">
              <text:span text:style-name="nadrukcur"> activiteiten</text:span>
            </text:span>
          </text:p>
            <text:list text:style-name="id1-3-2-2-1-100">
              <text:list-item text:style-override="id1-3-2-2-1-100-1">
                <text:number>1.</text:number>
                <text:p text:style-name="al">Subsidie kan worden verstrekt voorgevelinvesteringen die voldoen aan geldende bouw-, welstands- of monumenteneisen. </text:p>
              </text:list-item>
              <text:list-item text:style-override="id1-3-2-2-1-100-2">
                <text:number>2.</text:number>
                <text:p text:style-name="al">Aanvrager dient, indien van toepassing, het in het eerste lid bedoelde aan te tonen middels het overleggen van geldende vergunningen.</text:p>
              </text:list-item>
            </text:list>
            <text:p text:style-name="al"/>
            <text:p text:style-name="al">
            <text:span text:style-name="nadrukvet">
              <text:span text:style-name="nadrukcur">Artikel 28 BL Subsidieplafond </text:span>
            </text:span>
          </text:p>
            <text:list text:style-name="id1-3-2-2-1-103">
              <text:list-item text:style-override="id1-3-2-2-1-103-1">
                <text:number>1.</text:number>
                <text:p text:style-name="al">Subsidie wordt verdeeld op volgorde van datum van binnenkomst van de subsidieaanvragen, waarbij de datum waarop de aanvraag volledig is, geldt als datum van binnenkomst.</text:p>
              </text:list-item>
              <text:list-item text:style-override="id1-3-2-2-1-10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p text:style-name="al">
            <text:span text:style-name="nadrukvet">
              <text:span text:style-name="nadrukcur">Artikel 28 BM Subsidiabele kosten</text:span>
            </text:span>
          </text:p>
            <text:p text:style-name="al">Voor subsidie komen de volgende kosten in aanmerking:</text:p>
            <text:list text:style-name="id1-3-2-2-1-107">
              <text:list-item text:style-override="id1-3-2-2-1-107-1">
                <text:number>1.</text:number>
                <text:p text:style-name="al">De kosten van het laten opstellen van een gevelverbeteringsplan of gevelverbeteringsontwerp;</text:p>
              </text:list-item>
              <text:list-item text:style-override="id1-3-2-2-1-107-2">
                <text:number>2.</text:number>
                <text:p text:style-name="al">De kosten van het verbeteren van de voorgevel, pui, luifel, etalage of entree te verbeteren.</text:p>
              </text:list-item>
            </text:list>
            <text:p text:style-name="al"/>
            <text:p text:style-name="al">
            <text:span text:style-name="nadrukvet">
              <text:span text:style-name="nadrukcur">Artikel 28 BN Hoogte subsidie </text:span>
            </text:span>
          </text:p>
            <text:list text:style-name="id1-3-2-2-1-110">
              <text:list-item text:style-override="id1-3-2-2-1-110-1">
                <text:number>1.</text:number>
                <text:p text:style-name="al">De subsidie voor de in artikel 28 BM, eerste lid, bedoelde kosten bedraagt ten hoogste 50% van de totale kosten, met een maximum van € 1.000,-.</text:p>
              </text:list-item>
              <text:list-item text:style-override="id1-3-2-2-1-110-2">
                <text:number>2.</text:number>
                <text:p text:style-name="al">De subsidie voor de in artikel 28 BM, tweede lid bedoelde kosten bedraagt ten hoogste 50%, met een maximum van € 10.000,-.</text:p>
              </text:list-item>
            </text:list>
            <text:p text:style-name="al"/>
            <text:p text:style-name="al">Artikel 28 BO Criteria </text:p>
            <text:p text:style-name="al">Het college verleent slechts subsidie indien: </text:p>
            <text:list text:style-name="id1-3-2-2-1-114">
              <text:list-item text:style-override="id1-3-2-2-1-114-1">
                <text:number>a.</text:number>
                <text:p text:style-name="al">De aanvraag enkel de voorgevel betreft die gesitueerd is aan de straten binnen het kernwinkelgebied en aanloopstraten;</text:p>
              </text:list-item>
              <text:list-item text:style-override="id1-3-2-2-1-114-2">
                <text:number>b.</text:number>
                <text:p text:style-name="al">de aanvrager voor dezelfde activiteit niet eerder subsidie heeft ontvangen op grond van dit hoofdstuk;</text:p>
              </text:list-item>
              <text:list-item text:style-override="id1-3-2-2-1-114-3">
                <text:number>c.</text:number>
                <text:p text:style-name="al">de aanvraag voor subsidie is ingediend middels het daarvoor bestemde aanvraagformulier;</text:p>
              </text:list-item>
              <text:list-item text:style-override="id1-3-2-2-1-114-4">
                <text:number>d.</text:number>
                <text:p text:style-name="al">bij de aanvraag een termijn wordt benoemd waarbinnen de transformatie gerealiseerd wordt;</text:p>
              </text:list-item>
              <text:list-item text:style-override="id1-3-2-2-1-114-5">
                <text:number>e.</text:number>
                <text:p text:style-name="al">Uit de bij de aanvraag overgelegde de-minimisverklaring blijkt dat er in de afgelopen drie belastingjaren niet meer dan € 200.000 aan steun van overheidsorganen is ontvangen. </text:p>
              </text:list-item>
            </text:list>
            <text:p text:style-name="al"/>
            <text:p text:style-name="al">
            <text:span text:style-name="nadrukvet">
              <text:span text:style-name="nadrukcur">Artikel 28 BP Procedure aanvraag</text:span>
            </text:span>
          </text:p>
            <text:list text:style-name="id1-3-2-2-1-117">
              <text:list-item text:style-override="id1-3-2-2-1-117-1">
                <text:number>1.</text:number>
                <text:p text:style-name="al">De aanvrager vraagt de subsidie middels het aanvraagformulier ‘Gevelsubsidie’ aan en dient deze in via: info@coevorden.nl; </text:p>
              </text:list-item>
              <text:list-item text:style-override="id1-3-2-2-1-117-2">
                <text:number>2.</text:number>
                <text:p text:style-name="al">Onverminderd het bepaalde in artikel 5 van de Asv, wordt bij de aanvraag in ieder geval en de-minimisverklaring verstekt, waaruit blijkt dat er in de afgelopen drie belastingjaren niet meer dan € 200.000 aan steun van overheidsorganen is ontvangen. </text:p>
              </text:list-item>
            </text:list>
            <text:p text:style-name="al"/>
            <text:p text:style-name="al">
            <text:span text:style-name="nadrukvet">
              <text:span text:style-name="nadrukcur">Artikel 28 BQ Weigeringsgronden</text:span>
            </text:span>
          </text:p>
            <text:p text:style-name="al">Het college kan onverminderd artikel 4:25 en 4:35 van de Algemene wet bestuursrecht en artikel 8 van de Asv een aanvraag voor subsidie weigeren indien:</text:p>
            <text:list text:style-name="id1-3-2-2-1-121">
              <text:list-item text:style-override="id1-3-2-2-1-121-1">
                <text:number>1.</text:number>
                <text:p text:style-name="al">twijfels bestaan over de levensvatbaarheid of de kredietwaardigheid van de onderneming, het bedrijf of het ambacht van de aanvrager; of</text:p>
              </text:list-item>
              <text:list-item text:style-override="id1-3-2-2-1-121-2">
                <text:number>2.</text:number>
                <text:p text:style-name="al">de ondernemer niet rechtmatig gevestigd is volgens het geldende bestemmingsplan of niet in het bezit is van noodzakelijke vergunningen voor het uitvoeren van de bedrijfsactiviteiten. </text:p>
              </text:list-item>
            </text:list>
            <text:p text:style-name="al"/>
            <text:p text:style-name="al"/>
            <text:p text:style-name="al">
            <text:span text:style-name="nadrukvet">Hoofdstuk VI Subsidie tijdelijke invulling</text:span>
          </text:p>
            <text:p text:style-name="al"/>
            <text:p text:style-name="al">
            <text:span text:style-name="nadrukvet">
              <text:span text:style-name="nadrukcur">Artikel 28 BR</text:span>
            </text:span>
            <text:span text:style-name="nadrukvet">
              <text:span text:style-name="nadrukcur"> Begripsbepalingen </text:span>
            </text:span>
          </text:p>
            <text:p text:style-name="al">In dit hoofdstuk wordt verstaan onder:</text:p>
            <text:list text:style-name="id1-3-2-2-1-128">
              <text:list-item text:style-override="id1-3-2-2-1-128-1">
                <text:number>-</text:number>
                <text:p text:style-name="al">
                <text:span text:style-name="nadrukcur">Asv</text:span>: Algemene subsidieverordening gemeente Coevorden 2012;</text:p>
              </text:list-item>
              <text:list-item text:style-override="id1-3-2-2-1-128-2">
                <text:number>-</text:number>
                <text:p text:style-name="al">
                <text:span text:style-name="nadrukcur">college</text:span>: het college van burgemeester en wethouders van Coevorden; </text:p>
              </text:list-item>
              <text:list-item text:style-override="id1-3-2-2-1-128-3">
                <text:number>-</text:number>
                <text:p text:style-name="al">
                <text:span text:style-name="nadrukcur">initiatiefnemer</text:span>: de natuurlijke- of rechtspersoon die een initiatief neemt;</text:p>
              </text:list-item>
              <text:list-item text:style-override="id1-3-2-2-1-128-4">
                <text:number>-</text:number>
                <text:p text:style-name="al">
                <text:span text:style-name="nadrukcur">kernwinkelgebied en aanloopstraten</text:span>: het detailhandelsgebied van Coevorden, gelegen binnen het afgebakende gebied zoals weergegeven in “Bijlage 1: Kaart”;</text:p>
              </text:list-item>
              <text:list-item text:style-override="id1-3-2-2-1-128-5">
                <text:number>-</text:number>
                <text:p text:style-name="al">
                <text:span text:style-name="nadrukcur">ondernemer</text:span>: de natuurlijke- of rechtspersoon die een onderneming drijft;</text:p>
              </text:list-item>
              <text:list-item text:style-override="id1-3-2-2-1-128-6">
                <text:number>-</text:number>
                <text:p text:style-name="al">
                <text:span text:style-name="nadrukcur">onderneming</text:span>: een detailhandelsvestiging waaruit minimaal één aanvaardbaar inkomen wordt genoten; </text:p>
              </text:list-item>
              <text:list-item text:style-override="id1-3-2-2-1-128-7">
                <text:number>-</text:number>
                <text:p text:style-name="al">
                <text:span text:style-name="nadrukcur">winkelpand</text:span>: een voor het publiek toegankelijke ruimte waarin goederen en diensten aan particulieren plegen te worden verkocht.</text:p>
              </text:list-item>
            </text:list>
            <text:p text:style-name="al"/>
            <text:p text:style-name="al">
            <text:span text:style-name="nadrukvet">
              <text:span text:style-name="nadrukcur">Artikel 28 BS </text:span>
            </text:span>
            <text:span text:style-name="nadrukvet">
              <text:span text:style-name="nadrukcur">Doelstelling </text:span>
            </text:span>
          </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 waardoor de aantrekkingskracht van het centrum verhoogt wordt. </text:p>
            <text:p text:style-name="al"/>
            <text:p text:style-name="al">
            <text:span text:style-name="nadrukvet">
              <text:span text:style-name="nadrukcur">Artikel 28 BT Doelgroep</text:span>
            </text:span>
          </text:p>
            <text:p text:style-name="al">Subsidie kan worden verstrekt aan een ondernemer die binnen het kernwinkelgebied en aanloopstraten een leegstaand winkelpand tijdelijk wil invullen. </text:p>
            <text:p text:style-name="al"/>
            <text:p text:style-name="al">
            <text:span text:style-name="nadrukvet">
              <text:span text:style-name="nadrukcur">Artikel 28 BU Subsidieplafond</text:span>
            </text:span>
          </text:p>
            <text:list text:style-name="id1-3-2-2-1-137">
              <text:list-item text:style-override="id1-3-2-2-1-137-1">
                <text:number>1.</text:number>
                <text:p text:style-name="al">Subsidie wordt verdeeld op volgorde van datum van binnenkomst van de subsidieaanvragen, waarbij de datum waarop de aanvraag volledig is, geldt als datum van binnenkomst.</text:p>
              </text:list-item>
              <text:list-item text:style-override="id1-3-2-2-1-137-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p text:style-name="al">
            <text:span text:style-name="nadrukvet">
              <text:span text:style-name="nadrukcur">Artikel 29 BV Subsidiabele kosten</text:span>
            </text:span>
          </text:p>
            <text:p text:style-name="al">Voor subsidie komen de kosten in aanmerking die gemaakt worden voor realisatie van het project tot tijdelijke invulling, voor zover deze niet commercieel gefinancierd kan worden.</text:p>
            <text:p text:style-name="al"/>
            <text:p text:style-name="al">
            <text:span text:style-name="nadrukvet">
              <text:span text:style-name="nadrukcur">Artikel 28 BW Hoogte subsidie </text:span>
            </text:span>
          </text:p>
            <text:p text:style-name="al">De subsidie bedraagt ten hoogste 50% van de totale kosten, tot een maximum van € 10.000. </text:p>
            <text:p text:style-name="al"/>
            <text:p text:style-name="al">
            <text:span text:style-name="nadrukvet">
              <text:span text:style-name="nadrukcur">Artikel 28 BX Criteria </text:span>
            </text:span>
          </text:p>
            <text:p text:style-name="al">Het college verleent slechts subsidie indien: </text:p>
            <text:list text:style-name="id1-3-2-2-1-147">
              <text:list-item text:style-override="id1-3-2-2-1-147-1">
                <text:number>a.</text:number>
                <text:p text:style-name="al">er kosten gemaakt worden voor realisatie van het project tot tijdelijke invulling die niet commercieel gefinancierd kunnen worden;</text:p>
              </text:list-item>
              <text:list-item text:style-override="id1-3-2-2-1-147-2">
                <text:number>b.</text:number>
                <text:p text:style-name="al">de aanvraag voor subsidie is ingediend middels het daarvoor bestemde aanvraagformulier;</text:p>
              </text:list-item>
              <text:list-item text:style-override="id1-3-2-2-1-147-3">
                <text:number>c.</text:number>
                <text:p text:style-name="al">bij de aanvraag een termijn wordt benoemd waarbinnen de werkzaamheden gerealiseerd worden; </text:p>
              </text:list-item>
              <text:list-item text:style-override="id1-3-2-2-1-147-4">
                <text:number>d.</text:number>
                <text:p text:style-name="al">het project niet afhankelijk is van één specifiek winkelpand. Indien een commerciële invulling voor een winkelpand gevonden wordt, moet het initiatief verplaatst naar of voortgezet kunnen worden in een ander winkelpand; </text:p>
              </text:list-item>
              <text:list-item text:style-override="id1-3-2-2-1-147-5">
                <text:number>e.</text:number>
                <text:p text:style-name="al">het project een zinvolle bijdrage is voor de winkelstraat in toeristische, culturele of maatschappelijke zin;</text:p>
              </text:list-item>
              <text:list-item text:style-override="id1-3-2-2-1-147-6">
                <text:number>f.</text:number>
                <text:p text:style-name="al">het project een toevoeging is op het huidige winkelbestand in de winkelstraat;</text:p>
              </text:list-item>
              <text:list-item text:style-override="id1-3-2-2-1-147-7">
                <text:number>g.</text:number>
                <text:p text:style-name="al">het project niet enkel gestoeld op reclame-uitingen is;</text:p>
              </text:list-item>
              <text:list-item text:style-override="id1-3-2-2-1-147-8">
                <text:number>h.</text:number>
                <text:p text:style-name="al">het project niet direct concurrerend is met commerciële activiteiten in het beoogde kernwinkelgebied. </text:p>
              </text:list-item>
            </text:list>
            <text:p text:style-name="al"/>
            <text:p text:style-name="al">
            <text:span text:style-name="nadrukvet">
              <text:span text:style-name="nadrukcur">Artikel 28 BY Procedure aanvraag</text:span>
            </text:span>
          </text:p>
            <text:list text:style-name="id1-3-2-2-1-150">
              <text:list-item text:style-override="id1-3-2-2-1-150-1">
                <text:number>1.</text:number>
                <text:p text:style-name="al">De aanvrager vraagt de subsidie middels het aanvraagformulier ‘Subsidie Tijdelijke invulling’ aan en dient deze in via: info@coevorden.nl; </text:p>
              </text:list-item>
              <text:list-item text:style-override="id1-3-2-2-1-150-2">
                <text:number>2.</text:number>
                <text:p text:style-name="al">Onverminderd het bepaalde in artikel 5 van de Asv, wordt bij de aanvraag in ieder geval een de-minimisverklaring verstrekt, waaruit blijkt dat er in de afgelopen drie belastingjaren niet meer dan € 200.000 aan steun van overheidsorganen is ontvangen. </text:p>
              </text:list-item>
            </text:list>
            <text:p text:style-name="al"/>
            <text:p text:style-name="al">
            <text:span text:style-name="nadrukvet">
              <text:span text:style-name="nadrukcur">Artikel 28 BZ Weigeringsgronden</text:span>
            </text:span>
          </text:p>
            <text:p text:style-name="al">Het college kan onverminderd artikel 4:25 en 4:35 van de Algemene wet bestuursrecht en artikel 8 van de Asv een aanvraag voor subsidie weigeren indiende ondernemer niet rechtmatig gevestigd is volgens het geldende bestemmingsplan of niet in het bezit is van noodzakelijke vergunningen voor het uitvoeren van de bedrijfsactiviteiten. </text:p>
            <text:p text:style-name="al"/>
          </text:section>
          <text:section text:name="artikel_id1-3-2-2-2" text:style-name="artikel">
            <text:p text:style-name="artikel_kop_titel"><text:span text:style-name="artikel_kop_label"/> <text:span text:style-name="artikel_kop_nr"/> II.</text:p>
            <text:p text:style-name="al">Dit besluit treedt in werking met ingang van de dag na de datum van uitgifte van het gemeenteblad waarin zij is geplaatst en werkt terug tot 19 december 2017.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73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3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11 september 2018 met kenmerk 24293-2018 tot wijziging van het Verzameluitvoeringsbesluit algemene subsidieverordening Coevord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34</meta:user-defined>
    <meta:user-defined meta:name="OVERHEIDop.GmbID/DC.identifier">gmb-2018-20073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Coevorden</meta:user-defined>
    <meta:user-defined meta:name="DC.source">Algemene subsidieverordening Coevorden 2012;1.1:CVDR136468_1</meta:user-defined>
    <meta:user-defined meta:name="DC.source">;http://wetten.overheid.nl/BWBR0005537/2018-08-01</meta:user-defined>
    <meta:user-defined meta:name="OVERHEIDop.referentienummer">Nvt</meta:user-defined>
    <meta:user-defined meta:name="DCTERMS.alternative">Verzameluitvoeringsbesluit algemene subsidieverordening Coevorden 2016</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9-2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90426_12</meta:user-defined>
    <meta:user-defined meta:name="OVERHEIDop.versieInformatie"/>
  </office:meta>
</office:document-meta>
</file>