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toenpad 1, 2018-06451, herstellen voegwerk, activiteit monument, verzonden 17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73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3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3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atoenpad 1, 2018-06451, herstellen voegwerk, activiteit monument, verzonden 1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33</meta:user-defined>
    <meta:user-defined meta:name="OVERHEIDop.GmbID/DC.identifier">gmb-2018-2007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X 1</meta:user-defined>
    <meta:user-defined meta:name="OVERHEIDop.woonplaats">Haarlem</meta:user-defined>
    <meta:user-defined meta:name="OVERHEIDop.straatnaam">Katoen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48 488861</meta:user-defined>
    <meta:user-defined meta:name="OVERHEIDop.versieInformatie"/>
  </office:meta>
</office:document-meta>
</file>