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Havenweg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18 een besluit genomen op de aanvraag met zaaknummer O-2018-0421 voor een omgevingsvergunning voor het milieu neutraal wijzigen van de bulkopslag bij Combi Terminal Twente B.V. op de locatie Zuidelijke Havenweg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073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3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3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elijke Havenweg 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30</meta:user-defined>
    <meta:user-defined meta:name="OVERHEIDop.GmbID/DC.identifier">gmb-2018-200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RR 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374.09 474063.75</meta:user-defined>
    <meta:user-defined meta:name="OVERHEIDop.versieInformatie"/>
  </office:meta>
</office:document-meta>
</file>