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van een bestaande ligboxenstal en het bouwen van een schuur t.b.v. composteerinstallatie en voeropslag, Laanweg 9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7LM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nweg 9 Zuidschermer</text:span>: het verlengen van een bestaande ligboxenstal en het bouwen van een schuur t.b.v. composteerinstallatie en voeropslag </text:p>
            <text:p text:style-name="common-al">Datum ontvangst: 23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7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ngen van een bestaande ligboxenstal en het bouwen van een schuur t.b.v. composteerinstallatie en voeropslag, Laanweg 9, Zuidsche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073</meta:user-defined>
    <meta:user-defined meta:name="OVERHEIDop.GmbID/DC.identifier">gmb-2018-2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LM 9</meta:user-defined>
    <meta:user-defined meta:name="OVERHEIDop.woonplaats">Zuidschermer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153 512510</meta:user-defined>
    <meta:user-defined meta:name="OVERHEIDop.versieInformatie"/>
  </office:meta>
</office:document-meta>
</file>