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eteringstraat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
                <text:span text:style-name="nadrukvet">Weteringstraat 40 </text:span>
              </text:span> te Baarn</text:span>(3741 TG) het kappen van een esdoorn in de achtertuin (13 september 2018)</text:p>
            <text:p text:style-name="common-al"/>
            <text:p text:style-name="common-al">Ingediende aanvragen liggen niet ter inzage.</text:p>
            <text:p text:style-name="common-al">Baarn 13 september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072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2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2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etering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729</meta:user-defined>
    <meta:user-defined meta:name="OVERHEIDop.GmbID/DC.identifier">gmb-2018-200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G 40</meta:user-defined>
    <meta:user-defined meta:name="OVERHEIDop.woonplaats">Baarn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12 469714</meta:user-defined>
    <meta:user-defined meta:name="OVERHEIDop.versieInformatie"/>
  </office:meta>
</office:document-meta>
</file>