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7, 2018-04701, realiseren vijf appartementen met dakterrassen en loggia’s, ontheffing handelen in strijd met regels ruimtelijke ordening, verzonden 17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2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2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2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ppersingel 7, 2018-04701, realiseren vijf appartementen met dakterrassen en loggia’s, ontheffing handelen in strijd met regels ruimtelijke ordening, verzonden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28</meta:user-defined>
    <meta:user-defined meta:name="OVERHEIDop.GmbID/DC.identifier">gmb-2018-200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R 7</meta:user-defined>
    <meta:user-defined meta:name="OVERHEIDop.woonplaats">Haarlem</meta:user-defined>
    <meta:user-defined meta:name="OVERHEIDop.straatnaam">Klopp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0 489325</meta:user-defined>
    <meta:user-defined meta:name="OVERHEIDop.versieInformatie"/>
  </office:meta>
</office:document-meta>
</file>