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rodijk 21 in Vorden, het saneren van asbestgolfplaten en vlakke plaat van een schuurtje</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Bronckhorst een melding ontvangen voor het saneren van asbestgolfplaten en vlakke plaat van een schuurtje aan de Strodijk 21 in Vorden. De melding is geregistreerd onder kenmerk SXO5690132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72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2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2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rodijk 21 in Vorden, het saneren van asbestgolfplaten en vlakke plaat van een schuur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27</meta:user-defined>
    <meta:user-defined meta:name="OVERHEIDop.GmbID/DC.identifier">gmb-2018-200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S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6590</meta:user-defined>
    <meta:user-defined meta:name="OVERHEID.EPSG28992/DC.spatial">217004 458127</meta:user-defined>
    <meta:user-defined meta:name="OVERHEID.EPSG28992/DC.spatial">217021.34 458137.52</meta:user-defined>
    <meta:user-defined meta:name="OVERHEIDop.versieInformatie"/>
  </office:meta>
</office:document-meta>
</file>