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lmbrekersteeg 7, 2018-06037, uitbreiden geluidsstudio, ontheffing handelen in strijd met regels ruimtelijke ordening, verzonden 18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072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lmbrekersteeg 7, 2018-06037, uitbreiden geluidsstudio, ontheffing handelen in strijd met regels ruimtelijke ordening, verzonden 1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26</meta:user-defined>
    <meta:user-defined meta:name="OVERHEIDop.GmbID/DC.identifier">gmb-2018-20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E 7</meta:user-defined>
    <meta:user-defined meta:name="OVERHEIDop.woonplaats">Haarlem</meta:user-defined>
    <meta:user-defined meta:name="OVERHEIDop.straatnaam">Helmbrekerste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5 488137</meta:user-defined>
    <meta:user-defined meta:name="OVERHEIDop.versieInformatie"/>
  </office:meta>
</office:document-meta>
</file>